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Juliana van Stolberglaan ongenummerd hoek Koningin Marialaan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28 appartementen (in 4 woonblokken) met stallingsgarage aan de Juliana van Stolberglaan ter plaatse van nummer 148 en Koningin Marialaan ter plaatse van nummer 21 en het aanleggen van in- en uitritten</text:p>
            <text:p text:style-name="common-al"/>
            <text:p text:style-name="common-al">Ons kenmerk: 201702734</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uliana van Stolberglaan ongenummerd hoek Koningin Marialaan</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6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6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6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Juliana van Stolberglaan ongenummerd hoek Koningin Marialaan te Den Haag</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3466</meta:user-defined>
    <meta:user-defined meta:name="OVERHEIDop.StcrtID/DC.identifier">stcrt-2017-73466</meta:user-defined>
    <meta:user-defined meta:name="OVERHEIDop.referentienummer">201702734/6569056</meta:user-defined>
    <meta:user-defined meta:name="DCTERMS.abstract">Het bouwen van 128 appartementen (in 4 woonblokken) met stallingsgarage aan de Juliana van Stolberglaan ter plaatse van nummer 148 en Koningin Marialaan ter plaatse van nummer 21 en het a.... Deze bekendmaking bevat de activiteit(en): uitweg,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95CL 1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8481545-v1-BM 171214 201702734 Julia...|exb-2017-60983</meta:user-defined>
    <meta:user-defined meta:name="OVERHEID.EPSG28992/DC.spatial">82576.822 455348.434</meta:user-defined>
    <meta:user-defined meta:name="OVERHEIDop.versieInformatie"/>
  </office:meta>
</office:document-meta>
</file>