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MMELOORD, EMMELHAGE - FASE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gebruik van de gronden en opstallen ter plaatse van de locatie 'Emmelhage - fase 2'. Voor het gehele plangebied van Emmelhage is in februari 2005 reeds het bestemmingsplan 'Emmelhage 2004' vastgesteld. In dat bestemmingsplan is een fasering opgenomen om in te kunnen blijven spelen op de veranderende marktomstandigheden en woningbouwbehoefte. Voorliggende bestemmingsplan is daar de volgende stap in. Het nieuwe bestemmingsplan 'Emmeloord, Emmelhage – fase 2' omvat vooral wijzigingen ten aanzien van de functie indeling van het plangebied.</text:p>
            <text:p text:style-name="tussenkopcur">
            <text:span text:style-name="nadrukvet">Het ontwerpbestemmingsplan is gewijzigd vastgesteld.</text:span>
          </text:p>
            <text:p text:style-name="common-al">Het gaat om de volgende aanpassingen:</text:p>
            <text:list text:style-name="id1-3-2-1-1-4">
              <text:list-item text:style-override="id1-3-2-1-1-4-1">
                <text:number>-</text:number>
                <text:p text:style-name="al">Het beeldkwaliteitsplan is aangepast. Gekozen is om voor fase 2 regels op hoofdlijnen op te stellen en voor fase 2a specifieke regels op te nemen.</text:p>
              </text:list-item>
              <text:list-item text:style-override="id1-3-2-1-1-4-2">
                <text:number>-</text:number>
                <text:p text:style-name="al">De toets volgens de Ladder voor Duurzame Verstedelijking is als verplichting opgenomen in de regels van de uit te werken bestemming. Het begrip laddertoets is hierdoor aan het begrippenkader van de regels toegevoegd te worden.</text:p>
              </text:list-item>
              <text:list-item text:style-override="id1-3-2-1-1-4-3">
                <text:number>-</text:number>
                <text:p text:style-name="al">De mogelijkheid voor (gestapelde) woningbouw is opgenomen in de bestemming ‘Gemengd’. Hiervoor is in de bestemmingsomschrijving opgenomen dat gestapelde woningen vanaf de tweede bouwlaag bij recht mogelijk zijn. De maximale bouwhoogte op deze locatie is daarom ook met 2 meter verhoogd.</text:p>
              </text:list-item>
              <text:list-item text:style-override="id1-3-2-1-1-4-4">
                <text:number>-</text:number>
                <text:p text:style-name="al">De koppeling van de wijzigingsbevoegdheid en de uitwerking van fase 2b is komen te vervallen.</text:p>
              </text:list-item>
              <text:list-item text:style-override="id1-3-2-1-1-4-5">
                <text:number>-</text:number>
                <text:p text:style-name="al">Op een aantal locaties is de aanduiding ‘twee-aaneen’ toegevoegd.</text:p>
              </text:list-item>
              <text:list-item text:style-override="id1-3-2-1-1-4-6">
                <text:number>-</text:number>
                <text:p text:style-name="al">De hoekkavels aan het fietspad hebben een nokrichting evenwijdig aan het fietspad en daarmee haaks op de voorgevelrooilijn gekregen.</text:p>
              </text:list-item>
              <text:list-item text:style-override="id1-3-2-1-1-4-7">
                <text:number>-</text:number>
                <text:p text:style-name="al">Op de locaties met een verplichte nokrichting is ook de verplichting tot het realiseren van een kap opgenomen.</text:p>
                <text:p text:style-name="al"/>
              </text:list-item>
            </text:list>
            <text:p text:style-name="tussenkopcur">
            <text:span text:style-name="nadrukvet">Het plan is in te zien van 21 december 2017 tot en met 31 januari 2018</text:span>
            <text:span text:style-name="nadrukvet">.</text:span>
          </text:p>
            <text:p text:style-name="common-al">Dit kan op:</text:p>
            <text:list text:style-name="id1-3-2-1-1-7">
              <text:list-item text:style-override="id1-3-2-1-1-7-1">
                <text:number>-</text:number>
                <text:p text:style-name="al">www.noordoostpolder.nl/ter-inzage;</text:p>
              </text:list-item>
              <text:list-item text:style-override="id1-3-2-1-1-7-2">
                <text:number>-</text:number>
                <text:p text:style-name="al">http://www.ruimtelijkeplannen.nl/web-roo/?planidn=NL.IMRO.0171.BP00566-VS01;</text:p>
              </text:list-item>
              <text:list-item text:style-override="id1-3-2-1-1-7-3">
                <text:number>-</text:number>
                <text:p text:style-name="al">de bronbestanden van het bestemmingsplan zijn beschikbaar op het webadres: </text:p>
                <text:p text:style-name="al">http://noordoostpolder.digitaleplannen.nl/plannen/NL.IMRO.0171.BP00566-/NL.IMRO.0171.BP00566-VS01</text:p>
              </text:list-item>
            </text:list>
            <text:p text:style-name="common-al">Een papieren versie ligt bij het loket Woonomgeving in het gemeentehuis (Harmen Visserplein 1, Emmeloord).</text:p>
            <text:p text:style-name="common-al">Het plan is op 27 november 2017 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31 januari 2018.</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text:span text:style-name="nadrukvet"/></text:p>
            <text:p text:style-name="common-al">
            <text:span text:style-name="nadrukvet"/>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span text:style-name="nadrukvet"/><text:span text:style-name="nadrukvet"/></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A. Klijnstra van het cluster Ruimtelijke Ontwikkeling op telefoonnummer 0527 63 33 84 of e-mail (a.klijnstra@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MMELOORD, EMMELHAGE - FASE 2” TER INZAG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461</meta:user-defined>
    <meta:user-defined meta:name="OVERHEIDop.StcrtID/DC.identifier">stcrt-2017-73461</meta:user-defined>
    <meta:user-defined meta:name="OVERHEID.TaxonomieBeleidsagenda/OVERHEID.category">Bestuur | Organisatie en beleid</meta:user-defined>
    <meta:user-defined meta:name="OVERHEIDop.Ruimtelijkplan/OVERHEIDop.bekendmakingBetreffendePlan">NL.IMRO.0171.BP00566-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2ZN 22</meta:user-defined>
    <meta:user-defined meta:name="OVERHEIDop.woonplaats">Emmeloord</meta:user-defined>
    <meta:user-defined meta:name="OVERHEIDop.straatnaam">Lindbergh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886 526708</meta:user-defined>
    <meta:user-defined meta:name="OVERHEIDop.versieInformatie"/>
  </office:meta>
</office:document-meta>
</file>