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plicht Chemelot Site Permit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22.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r.-beoordelingsplicht</text:span>
          </text:p>
            <text:p text:style-name="common-al">Gedeputeerde Staten van Limburg maken bekend dat het volgende besluit, is genomen:</text:p>
            <text:p text:style-name="common-al">
            <text:span text:style-name="nadrukvet">m.e.r-beoordelingsplicht</text:span>
          </text:p>
            <text:p text:style-name="common-al">Voor: het oprichten van een biogasinstallatie (GasAhead)</text:p>
            <text:p text:style-name="common-al">Locatie: Chemelot Site Permit B.V., Koestraat 1, 6167 RA Geleen</text:p>
            <text:p text:style-name="common-al">Datum besluit: 2 februari 2017</text:p>
            <text:p text:style-name="common-al">Zaaknummer: 2016-603380</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text:p>
            <text:p text:style-name="common-al">Aan de hand van de door Chemelot Site Permit B.V. en OCI Nitrogen B.V. ingediende schriftelijke mededeling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8 februari 2017 t/m 21 maart 2017:</text:p>
            <text:list text:style-name="id1-3-2-1-1-13">
              <text:list-item text:style-override="id1-3-2-1-1-13-1">
                <text:number>1.</text:number>
                <text:p text:style-name="al">in de bibliotheek van het Gouvernement, Limburglaan 10, Maastricht, elke werkdag van 8.30-12.00 uur en van 13.00-16.30 uur; na telefonische afspraak;</text:p>
              </text:list-item>
              <text:list-item text:style-override="id1-3-2-1-1-13-2">
                <text:number>2.</text:number>
                <text:p text:style-name="al">in het gemeentehuis van Sittard-Geleen (Markt 1, Geleen), op de gebruikelijke tijden. </text:p>
              </text:list-item>
            </text:list>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text:p>
            <text:p text:style-name="common-al">Het besluit m.e.r.-beoordelingsplicht zal met het ontwerpbesluit en definitieve vergunningsbesluit ter visie worden gelegd. </text:p>
            <text:p text:style-name="common-al">
            <text:span text:style-name="nadrukvet">Meer informatie</text:span>
          </text:p>
            <text:p text:style-name="last-al">Regionale Uitvoeringsdienst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plicht Chemelot Site Permit B.V.</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346</meta:user-defined>
    <meta:user-defined meta:name="OVERHEIDop.StcrtID/DC.identifier">stcrt-2017-7346</meta:user-defined>
    <meta:user-defined meta:name="OVERHEID.TaxonomieBeleidsagenda/OVERHEID.category">Natuur en milieu | Organisatie en beleid</meta:user-defined>
    <meta:user-defined meta:name="OVERHEIDop.referentienummer">2016-603380</meta:user-defined>
    <meta:user-defined meta:name="DCTERMS.abstract">M.e.r-beoordelingsplicht voor het oprichten van een biogasinstallatie (GasAhead). Locatie: Chemelot Site Permit B.V., Koestraat 1 te Geleen </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PostcodeHuisnummer/OVERHEIDop.postcodeHuisnummer">6161EW 8</meta:user-defined>
    <meta:user-defined meta:name="OVERHEIDop.woonplaats">Geleen</meta:user-defined>
    <meta:user-defined meta:name="OVERHEIDop.straatnaam">Markt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008 331205</meta:user-defined>
    <meta:user-defined meta:name="OVERHEIDop.versieInformatie"/>
  </office:meta>
</office:document-meta>
</file>