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1e fase, CSP/Chemelot Campus B.V., deelinrichting Brightlands Chemelot Campus, Koestraat 1 te Gel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Gedeputeerde Staten van Limburg maken bekend dat het volgende besluit is genomen: </text:p>
            <text:p text:style-name="common-al">
            <text:span text:style-name="nadrukvet">Gefaseerde omgevingsvergunning 1e fase</text:span>
          </text:p>
            <text:p text:style-name="common-al">Voor: nieuwbouw Bright Houses (1e fase) </text:p>
            <text:p text:style-name="common-al">Locatie: CSP/Chemelot Campus B.V., deelinrichting Brightlands Chemelot Campus, Koestraat 1, 6167 RA Geleen </text:p>
            <text:p text:style-name="common-al">Datum besluit: 14 december 2017 </text:p>
            <text:p text:style-name="common-al">Zaaknummer: 2017-202593 </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0 december 2017 t/m 31 januari 2018: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text:a xlink:href="http://www.limburg.nl/vergunningen" xlink:type="simple">www.limburg.nl/vergunningen</text:a>. </text:p>
            <text:p text:style-name="common-al">Ook kunt u de stukken, inclusief deze kennisgeving, gedurende de termijn van terinzagelegging inzien op www.ruimtelijkeplannen.nl onder plancode: NL.IMRO.9931.OABBrightHousesCC-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wijzigingen die ten opzichte van het ontwerpbesluit zijn aangebracht en adviseurs die advies hebben uitgebracht over het ontwerpbesluit.</text:p>
            <text:p text:style-name="common-al">Beroep instellen kan van 21 december 2017 t/m 31 januar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 </text:span>
          </text:p>
            <text:p text:style-name="common-al">Bij dit besluit hebben wij artikel 6.2 van de Wabo toegepast. Dit betekent dat de uitgestelde inwerkingtreding uit artikel 6.1 van de Wabo bij deze vergunning niet van toepassing is en dat dit besluit onverwijld na bekendmaking in werking treed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1e fase, CSP/Chemelot Campus B.V., deelinrichting Brightlands Chemelot Campus, Koestraat 1 te Geleen</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449</meta:user-defined>
    <meta:user-defined meta:name="OVERHEIDop.StcrtID/DC.identifier">stcrt-2017-73449</meta:user-defined>
    <meta:user-defined meta:name="OVERHEID.TaxonomieBeleidsagenda/OVERHEID.category">Natuur en milieu | Organisatie en beleid</meta:user-defined>
    <meta:user-defined meta:name="OVERHEIDop.referentienummer">2017-202593</meta:user-defined>
    <meta:user-defined meta:name="DCTERMS.abstract">Kennisgeving omgevingsvergunning 1e fase, CSP/Chemelot Campus B.V., deelinrichting Brightlands Chemelot Campus, Koestraat 1 te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D 22</meta:user-defined>
    <meta:user-defined meta:name="OVERHEIDop.woonplaats">Geleen</meta:user-defined>
    <meta:user-defined meta:name="OVERHEIDop.straatnaam">Urmond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181 332939</meta:user-defined>
    <meta:user-defined meta:name="OVERHEIDop.versieInformatie"/>
  </office:meta>
</office:document-meta>
</file>