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4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december 2017, nummer 2162436, tot wijziging van de Regeling toelating en uitzetting BES (zevende wijziging)</text:h>
      <text:p text:style-name="ifm_p_mt.3.7mm_ifm">De Staatssecretaris van Justitie en Veiligheid,</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4.1 wordt de tarieftabel vervangen door:</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614</text:p>
            </table:table-cell>
            <table:table-cell table:style-name="table.cell.border-bottom.border-right.padding-top.top.pleft.pright">
              <text:p text:style-name="text.cell.7.left">USD 179</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43</text:p>
            </table:table-cell>
            <table:table-cell table:style-name="table.cell.border-bottom.border-right.padding-top.top.pleft.pright">
              <text:p text:style-name="text.cell.7.left">USD 43</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431</text:p>
            </table:table-cell>
            <table:table-cell table:style-name="table.cell.border-bottom.border-right.padding-top.top.pleft.pright">
              <text:p text:style-name="text.cell.7.left">USD 288</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1.001</text:p>
            </table:table-cell>
            <table:table-cell table:style-name="table.cell.border-bottom.border-right.padding-top.top.pleft.pright">
              <text:p text:style-name="text.cell.7.left">USD 288</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179</text:p>
            </table:table-cell>
            <table:table-cell table:style-name="table.cell.border-bottom.border-right.padding-top.top.pleft.pright">
              <text:p text:style-name="text.cell.7.left">USD 179</text:p>
            </table:table-cell>
          </table:table-row>
          <table:table-row>
            <table:table-cell table:style-name="table.cell.border-bottom.border-left.border-right.padding-top.top.pleft.pright">
              <text:p text:style-name="text.cell.7.left">f. ‘verblijf als gepensioneerde of rentenier’</text:p>
            </table:table-cell>
            <table:table-cell table:style-name="table.cell.border-bottom.border-right.padding-top.top.pleft.pright">
              <text:p text:style-name="text.cell.7.left">USD 681</text:p>
            </table:table-cell>
            <table:table-cell table:style-name="table.cell.border-bottom.border-right.padding-top.top.pleft.pright">
              <text:p text:style-name="text.cell.7.left">USD 288</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762</text:p>
            </table:table-cell>
            <table:table-cell table:style-name="table.cell.border-bottom.border-right.padding-top.top.pleft.pright">
              <text:p text:style-name="text.cell.7.left">USD 288</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321</text:p>
            </table:table-cell>
            <table:table-cell table:style-name="table.cell.border-bottom.border-right.padding-top.top.pleft.pright">
              <text:p text:style-name="text.cell.7.left">USD 121</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60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60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681</text:p>
            </table:table-cell>
            <table:table-cell table:style-name="table.cell.border-bottom.border-right.padding-top.top.pleft.pright">
              <text:p text:style-name="text.cell.7.left">USD 288</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681</text:p>
            </table:table-cell>
            <table:table-cell table:style-name="table.cell.border-bottom.border-right.padding-top.top.pleft.pright">
              <text:p text:style-name="text.cell.7.left">USD 288</text:p>
            </table:table-cell>
          </table:table-row>
        </table:table>
      </text:section>
      <text:p text:style-name="ifm_p_mt.3.7mm_indent.no_ifm">B</text:p>
      <text:p text:style-name="ifm_p_mt.3.7mm_ifm">In artikel 4.5 wordt het bedrag van USD 289 vervangen door: USD 297.</text:p>
      <text:p text:style-name="ifm_p_mt.3.7mm_indent.no_ifm">C</text:p>
      <text:p text:style-name="ifm_p_mt.3.7mm_ifm">In de artikelen 4.5 en 4.7 wordt het bedrag van USD 41 telkens vervangen door: USD 43.</text:p>
      <text:p text:style-name="ifm_p_mt.3.7mm_indent.no_ifm">D</text:p>
      <text:p text:style-name="ifm_p_mt.3.7mm_ifm">In artikel 4.6 wordt het bedrag van USD 134 vervangen door: USD 137.</text:p>
      <text:p text:style-name="ifm_p_mt.3.7mm_indent.no_ifm">E</text:p>
      <text:p text:style-name="ifm_p_mt.3.7mm_ifm">In artikel 4.7 wordt het bedrag van USD 121 vervangen door: USD 125.</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8 december 2017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Deze regeling tot wijziging van de Regeling toelating en uitzetting BES bevat de jaarlijkse indexering van de legestarieven.</text:p>
      <text:p text:style-name="ifm_p_mt.3.7mm_ifm">Ingevolge artikel 7, derde lid, van de Wet is de vreemdeling in door de Minister van Veiligheid en Justitie te bepalen gevallen en volgens de door de Minister van Veiligheid en Justitie te bepalen regels, leges verschuldigd ter zake van de afdoening van een aanvraag tot het verlenen, verlengen van de geldigheidsduur en wijzigen van de verblijfsvergunning voor bepaalde tijd en de verblijfsvergunning voor onbepaalde tijd. Daarnaast voorziet het artikel 7, derde lid, in de mogelijkheid tot legesheffing ter zake van de afgifte van een document waaruit de verblijfspositie blijkt, inbegrepen een verklaring inzake toelating van rechtswege.</text:p>
      <text:p text:style-name="ifm_p_mt.3.7mm_ifm">De legesbedragen BES worden jaarlijks op 1 januari geïndexeerd en volgen hiermee de hoogte van de indexatie van de leges in Europees Nederland. Sedert de invoering van de legestarieven in Caribisch Nederland in 2010 zijn de legestarieven hierbij – wegens de verschillen in koopkracht – vastgesteld op 66% van de legestarieven in Europees Nederland. Ook voor de BES legescategorieën (bijv. gezinshereniging, arbeid en studie) die sinds de vierde wijzing van de Regeling toelating en uitzetting BES van 10 september 2015 (zie Stcrt. 2015, 679033), niet meer gelijk lopen met de Nederlandse legestarieven vindt op dezelfde wijze indexering plaats. Hierbij wordt het geldende dollarbedrag voor de betreffende categorie eerst omgezet in het toentertijd hiermee corresponderende eurobedrag, waarbij rekening wordt gehouden met het voornoemde percentage van 66%, waarna indexatie plaatsvindt aan de hand van het vastgestelde indexcijfer.</text:p>
      <text:p text:style-name="ifm_p_mt.3.7mm_ifm">De leges zijn geïndexeerd op basis van het indexcijfer van de cao-lonen zoals berekend door het CBS (1,3%),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8 (Stcrt. 2017, 48295).</text:p>
      <text:p text:style-name="ifm_p_mt.3.7mm_ifm">De legestarieven in Caribisch Nederland houden verband met de legestarieven in Europees Nederland (zie Stcrt. 2014, 33256). De toegepaste dollarkoers is de administratieve koers van 1 juli 2017.</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441</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441</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8 december 2017, nummer 2162436, tot wijziging van de Regeling toelating en uitzetting BES (zevende wijzig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en 2b, eerste lid, en 7, derde lid, van de Wet toelating en uitzetting BES</meta:user-defined>
    <meta:user-defined meta:name="DC.title">Regeling van de Staatssecretaris van Justitie en Veiligheid van 8 december 2017, nummer 2162436, tot wijziging van de Regeling toelating en uitzetting BES (zevende wijziging)</meta:user-defined>
    <meta:user-defined meta:name="DCTERMS.alternative"/>
    <meta:user-defined meta:name="DCTERMS.W3CDTF/OVERHEIDop.datumOndertekening">2017-12-08</meta:user-defined>
    <meta:user-defined meta:name="DCTERMS.W3CDTF/DCTERMS.available">2017-12-20</meta:user-defined>
    <meta:user-defined meta:name="OVERHEIDop.Ruimtelijkplan/OVERHEIDop.bekendmakingBetreffendePlan"/>
  </office:meta>
</office:document-meta>
</file>