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Milieubeheer</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oordelen noodzaak uitvoeren milieueffectrapportage (m.e.r.) </text:p>
            <text:p text:style-name="tussenkopcur">
            <text:span text:style-name="nadrukvet">Onderwerp</text:span>
          </text:p>
            <text:p text:style-name="common-al">Gedeputeerde Staten van Zuid-Holland hebben op <text:span text:style-name="nadrukvet">28 september</text:span><text:span text:style-name="nadrukvet"> 2017</text:span> een verzoek ontvangen om te beoordelen of een milieueffectrapportage (MER) moet worden opgesteld voor <text:span text:style-name="nadrukvet">Archer Daniels Midland </text:span><text:span text:style-name="nadrukvet">(ADM) </text:span><text:span text:style-name="nadrukvet">Europoort B.V.</text:span><text:span text:style-name="nadrukvet"/>De voorgenomen activiteit<text:span text:style-name="nadrukvet"/>betreft het uitbreiden van de productiecapaciteit van plantaardige oliën met 355.000 ton per jaar. ADM Europoort B.V. is gevestigd aan de <text:span text:style-name="nadrukvet">Elbeweg</text:span><text:span text:style-name="nadrukvet"/><text:span text:style-name="nadrukvet">125</text:span><text:span text:style-name="nadrukvet"> te Rotterdam</text:span><text:span text:style-name="nadrukvet">-</text:span><text:span text:style-name="nadrukvet">Europoort</text:span>. </text:p>
            <text:p text:style-name="common-al">Rijkswaterstaat West-Nederland Zuid heeft op <text:span text:style-name="nadrukvet">4 oktober 2017</text:span> een verzoek ontvangen om te  beoordelen of een milieueffectrapportage moet worden opgesteld voor de uitbreiding van de productiecapaciteit. </text:p>
            <text:p text:style-name="common-al">De activiteit valt onder categorie D 35 a van het Besluit milieueffectrapportage. Voor deze activiteit moet een vergunning op grond van de Wet algemene bepalingen omgevingsrecht (Wabo) worden aangevraagd bij Gedeputeerde Staten van Zuid-Holland. Voor deze activiteit dient tevens een vergunning op grond van de Waterwet te worden aangevraagd bij Rijkswaterstaat West-Nederland Zuid. </text:p>
            <text:p text:style-name="common-al">Gedeputeerde Staten van Zuid-Holland en Rijkswaterstaat West-Nederland Zuid hebben de voorgelegde informatie getoetst aan de Wet milieubeheer, met name aan artikel 7.17. Op basis daarvan hebben zij op <text:span text:style-name="nadrukvet">3</text:span><text:span text:style-name="nadrukvet">0</text:span><text:span text:style-name="nadrukvet"> november</text:span><text:span text:style-name="nadrukvet"/><text:span text:style-name="nadrukvet">201</text:span><text:span text:style-name="nadrukvet">7</text:span> respectievelijk <text:span text:style-name="nadrukvet">15 november 2017 </text:span>besloten dat het opstellen van een MER ten behoeve van de aanvragen om een omgevingsvergunning en de vergunning ingevolge de Waterwet, niet noodzakelijk is. </text:p>
            <text:p text:style-name="tussenkopcur">
            <text:span text:style-name="nadrukvet">Inzage </text:span>
          </text:p>
            <text:p text:style-name="common-al">U kunt de aanmeldingsnotitie en het besluit van <text:span text:style-name="nadrukvet">21</text:span><text:span text:style-name="nadrukvet"/><text:span text:style-name="nadrukvet">dec</text:span><text:span text:style-name="nadrukvet">e</text:span><text:span text:style-name="nadrukvet">mber 201</text:span><text:span text:style-name="nadrukvet">7</text:span><text:span text:style-name="nadrukvet"/><text:span text:style-name="nadrukvet">tot en met</text:span><text:span text:style-name="nadrukvet"/><text:span text:style-name="nadrukvet">31</text:span><text:span text:style-name="nadrukvet"/><text:span text:style-name="nadrukvet">januari</text:span><text:span text:style-name="nadrukvet"> 201</text:span><text:span text:style-name="nadrukvet">8</text:span> op werkdagen op de volgende plaatsen inzien: </text:p>
            <text:list text:style-name="id1-3-2-1-1-9">
              <text:list-item text:style-override="id1-3-2-1-1-9-1">
                <text:number>-</text:number>
                <text:p text:style-name="al">Bibliotheek Rotterdam, 5e etage, Hoogstraat 110 te Rotterdam, tijdens de openingsuren (maandag t/m vrijdag van 10.00 - 20.00 uur);</text:p>
              </text:list-item>
              <text:list-item text:style-override="id1-3-2-1-1-9-2">
                <text:number>-</text:number>
                <text:p text:style-name="al">de gemeente Brielle, Slagveld 36 te Brielle (tijdens de openingsuren);</text:p>
              </text:list-item>
              <text:list-item text:style-override="id1-3-2-1-1-9-3">
                <text:number>-</text:number>
                <text:p text:style-name="al">de gemeente Westland, Omgevingscontactcentrum, Verdilaan 7 te Naaldwijk (na telefonische afspraak, tel. nr. 14 0174);</text:p>
              </text:list-item>
              <text:list-item text:style-override="id1-3-2-1-1-9-4">
                <text:number>-</text:number>
                <text:p text:style-name="al">de gemeente Westvoorne, Raadhuislaan 6 te Rockanje;</text:p>
              </text:list-item>
              <text:list-item text:style-override="id1-3-2-1-1-9-5">
                <text:number>-</text:number>
                <text:p text:style-name="al">de Stadswinkel Hoek van Holland, Prins Hendrikstraat 161 te Hoek van Holland (na telefonische afspraak tel nr. 14 010);</text:p>
              </text:list-item>
              <text:list-item text:style-override="id1-3-2-1-1-9-6">
                <text:number>-</text:number>
                <text:p text:style-name="al">de DCMR Milieudienst Rijnmond, Parallelweg 1 te Schiedam (maandag t/m vrijdag van 09.00 – 16.00 uur, buiten en na deze periode uitsluitend na telefonische afspraak: 010 – 246 86 21)</text:p>
              </text:list-item>
            </text:list>
            <text:p text:style-name="tussenkopcur">
            <text:span text:style-name="nadrukvet">Opmerking </text:span>
          </text:p>
            <text:p text:style-name="common-al">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p text:style-name="tussenkopcur">
            <text:span text:style-name="nadrukvet">Inlichtingen </text:span>
          </text:p>
            <text:p text:style-name="common-al">Voor vragen en opmerkingen over het besluit en deze procedure kunt u contact opnemen met de heer <text:span text:style-name="nadrukvet">B</text:span><text:span text:style-name="nadrukvet">. </text:span><text:span text:style-name="nadrukvet">Wachelder </text:span>van de DCMR Milieudienst Rijnmond, telefoonnummer: <text:span text:style-name="nadrukvet">010 – 246 </text:span><text:span text:style-name="nadrukvet">8</text:span><text:span text:style-name="nadrukvet">0 68</text:span>, email: bert.wachelder@dcmr.nl of de heer <text:span text:style-name="nadrukvet">J. </text:span><text:span text:style-name="nadrukvet">Pickup</text:span> van Rijkswaterstaat West-Nederland Zuid, telefoonnummer : <text:span text:style-name="nadrukvet">06 111 226 57</text:span>, email: james.pickup@rws.nl.</text:p>
            <text:p text:style-name="last-al">Zaaknummer: 99994834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42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42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42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3425</meta:user-defined>
    <meta:user-defined meta:name="OVERHEIDop.StcrtID/DC.identifier">stcrt-2017-7342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C 125</meta:user-defined>
    <meta:user-defined meta:name="OVERHEIDop.woonplaats">Europoort Rotterdam</meta:user-defined>
    <meta:user-defined meta:name="OVERHEIDop.straatnaam">Elb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67984 441458</meta:user-defined>
    <meta:user-defined meta:name="OVERHEIDop.versieInformatie"/>
  </office:meta>
</office:document-meta>
</file>