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orpsstraat 2-6, Leimu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Kaag en Braassem maken, op grond van artikel 1.3.1. van het Besluit ruimtelijke ordening (Bro), bekend dat met ingang van donderdag 21 december 2017 gedurende zes weken het bestemmingsplan ‘Dorpsstraat 2-6, Leimuiden’ als ontwerp ter inzage ligt.</text:p>
            <text:p text:style-name="common-al">
            <text:span text:style-name="nadrukvet">Locatie en projectinhoud</text:span>
          </text:p>
            <text:p text:style-name="common-al">Het ontwerpbestemmingsplan heeft betrekking op het perceel ter hoogte van Dorpsstraat 2. Deze grond staat kadastraal bekend als gemeente Leimuiden, sectie A, nummer 1015. Het voornemen is om de bestaande woning te slopen en drie nieuwe woningen terug te bouwen (een vrijstaande woning en een twee-onder-één-kapwoning).</text:p>
            <text:p text:style-name="common-al">
            <text:span text:style-name="nadrukvet">Anterieure overeenkomst</text:span>
          </text:p>
            <text:p text:style-name="common-al">Burgemeester en wethouders van Kaag en Braassem maken, ter voldoening aan het bepaalde in art. 6.24 lid 3 Wet ruimtelijke ordening (Wro), bekend dat zij op 20 december 2017 een anterieure overeenkomst ex artikel 6.24 lid 1 Wro hebben gesloten met de initiatiefnemers. In de overeenkomst worden de uitgangspunten van het plan, de taken en verantwoordelijkheden van beide partijen, het gemeentelijk kostenverhaal en zaken als planschade vastgelegd.</text:p>
            <text:p text:style-name="common-al">
            <text:span text:style-name="nadrukvet">Wanneer en waar kunt u het plan inzien?</text:span>
          </text:p>
            <text:p text:style-name="common-al">Het ontwerpbestemmingsplan en de daarbij behorende stukken liggen van 21 december 2017 t/m 31 januari 2018 gedurende zes weken voor eenieder ter inzage in de publieksruimte van het gemeentehuis van de gemeente Kaag en Braassem, Westeinde 1 in Roelofarendsveen. Het bestemmingsplan is ook te bekijken op <text:a xlink:href="http://www.ruimtelijkeplannen.nl" xlink:type="simple">www.ruimtelijkeplannen.nl</text:a><text:a xlink:href="http://www.ruimtelijkeplannen.nl" xlink:type="simple"/> met IMRO-nummer <text:a xlink:href="http://www.ruimtelijkeplannen.nl/web-roo/roo/bestemmingsplannen?planidn=NL.IMRO.1884.BPDORPSSTRAAT2-ONT1" xlink:type="simple"><text:span text:style-name="nadrukondlijn">NL.IMRO.1884.BPDORPSSTRAAT2-ONT1</text:span></text:a>. </text:p>
            <text:p text:style-name="common-al">
            <text:span text:style-name="nadrukvet">Hoe kunt u reageren?</text:span>
          </text:p>
            <text:p text:style-name="common-al">Tijdens de termijn van de terinzagelegging kan eenieder (bij voorkeur schriftelijk) een zienswijze ten aanzien van het ontwerp kenbaar maken aan de gemeenteraad van Kaag en Braassem. Als u van de mogelijkheid gebruik wilt maken om een mondelinge reactie in te brengen, dan kunt u contact opnemen met de afdeling Ruimtelijke Ontwikkeling van de gemeente Kaag en Braassem.</text:p>
            <text:p text:style-name="common-al">
            <text:span text:style-name="nadrukvet">Algemene informatie</text:span>
          </text:p>
            <text:p text:style-name="common-al">Als u nog vragen heeft naar aanleiding van dit bestemmingsplan dan kunt u contact opnemen met een van onze klantadviseurs, tel. 071-3327272, e-mail <text:a xlink:href="mailto:info@kaagenbraassem.nl" xlink:type="simple">info@kaagenbraassem.nl</text:a>.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41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41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41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orpsstraat 2-6, Leimuiden’</meta:user-defined>
    <meta:user-defined meta:name="OVERHEIDop.doctype">Officiële Publicaties, versie 1.1</meta:user-defined>
    <meta:user-defined meta:name="DCTERMS.W3CDTF/OVERHEIDop.jaargang">2017</meta:user-defined>
    <meta:user-defined meta:name="DCTERMS.W3CDTF/DCTERMS.available">2017-12-20</meta:user-defined>
    <meta:user-defined meta:name="OVERHEIDop.publicationIssue">73418</meta:user-defined>
    <meta:user-defined meta:name="OVERHEIDop.StcrtID/DC.identifier">stcrt-2017-73418</meta:user-defined>
    <meta:user-defined meta:name="OVERHEID.TaxonomieBeleidsagenda/OVERHEID.category">Ruimte en infrastructuur | Organisatie en beleid</meta:user-defined>
    <meta:user-defined meta:name="OVERHEIDop.Ruimtelijkplan/OVERHEIDop.bekendmakingBetreffendePlan">NL.IMRO.1884.BPDORPSSTRAAT2-ONT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AR 2</meta:user-defined>
    <meta:user-defined meta:name="OVERHEIDop.woonplaats">Leimuiden</meta:user-defined>
    <meta:user-defined meta:name="OVERHEIDop.straatnaam">Dorp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6095 470543</meta:user-defined>
    <meta:user-defined meta:name="OVERHEIDop.versieInformatie"/>
  </office:meta>
</office:document-meta>
</file>