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fietspad en aanleggen fietssuggestiestrook Bergweg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4-12-2017</text:p>
            <text:p text:style-name="common-al">Kenmerk: 0248983</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text:span>
          </text:p>
            <text:p text:style-name="common-al">De Bergweg is al jarenlang een 30 km/uur weg maar niet als zodanig ingericht. Een brede rijloper zonder verkeersremmende maatregelen zorgen voor hogere snelheden van het auto- en busverkeer en daarmee ook een verkeersonveilige situatie voor het langzame verkeer. Voor de gehele lengte van de Bergweg tussen de aansluiting met de Panweg en de Steynlaan is een nieuw, smaller en veiliger wegprofiel ontworpen. Voor dit nieuwe ontwerp is het noodzakelijk om het bestaande fietspad tussen de aansluiting met de Steynlaan en de De Wetlaan te verwijderen. Fietsers zullen in de nieuwe situatie gebruik kunnen maken van een fietssuggestiestrook. Door het toepassen van een fietssuggestiestrook, inclusief een gewijzigde parkeersituatie en meer ruimte voor de voetganger op dit korte wegvak tussen de Steynlaan en de De Wetlaan, ontstaat een smallere rijbaan en een eenduidige verkeerssituatie over de volledige lengte van de Bergweg. De ruimte voor de fietsers ter plaatse is nu aan beide zijden van de weg gelijk. Dit geeft niet alleen voor de fietsers duidelijkheid, maar ook voor de automobilisten. </text:p>
            <text:p text:style-name="common-al">Met het verkeersbesluit worden, op basis van artikel 2 van de Wegenverkeerswet 1994, de volgende doelstellingen beoogd:</text:p>
            <text:p text:style-name="common-al">•het verzekeren van de veiligheid op de weg.</text:p>
            <text:p text:style-name="common-al">
            <text:span text:style-name="nadrukvet">BESLUITEN</text:span>
          </text:p>
            <text:p text:style-name="common-al">Op grond van voorgaande overwegingen is de gemeente tot het besluit gekomen om:</text:p>
            <text:list text:style-name="id1-3-2-2-1-19">
              <text:list-item text:style-override="id1-3-2-2-1-19-1">
                <text:number>1.</text:number>
                <text:p text:style-name="al">Het verwijderen van het fietspad aan de oostelijke zijde van de Bergweg tussen de kruising met de Steynlaan en de kruising met de De Wetlaan.</text:p>
              </text:list-item>
              <text:list-item text:style-override="id1-3-2-2-1-19-2">
                <text:number>2.</text:number>
                <text:p text:style-name="al">Het aanleggen van een fietssuggestiestrook aan de oostelijke zijde van de Bergweg tussen de kruising met de Steynlaan en de kruising met de De Wetlaan.</text:p>
              </text:list-item>
            </text:list>
            <text:p text:style-name="common-al">
            <text:span text:style-name="nadrukvet">Inwerkingtreding</text:span>
          </text:p>
            <text:p text:style-name="common-al">Dit besluit treedt in werking zodra de oude markering en borden zijn verwijderd en de nieuwe markering is aangebracht.</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de teammanager Beheer en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0">
              <text:list-item text:style-override="id1-3-2-2-1-30-1">
                <text:number>•</text:number>
                <text:p text:style-name="al">de naam, het adres en de handtekening van de indiener;</text:p>
              </text:list-item>
              <text:list-item text:style-override="id1-3-2-2-1-30-2">
                <text:number>•</text:number>
                <text:p text:style-name="al">de dagtekening;</text:p>
              </text:list-item>
              <text:list-item text:style-override="id1-3-2-2-1-30-3">
                <text:number>•</text:number>
                <text:p text:style-name="al">een omschrijving van het besluit waartegen het bezwaar zich richt;</text:p>
              </text:list-item>
              <text:list-item text:style-override="id1-3-2-2-1-30-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7">
              <text:list-item text:style-override="id1-3-2-2-1-37-1">
                <text:number>•</text:number>
                <text:p text:style-name="al">€ 143,- voor een natuurlijk persoon;</text:p>
              </text:list-item>
              <text:list-item text:style-override="id1-3-2-2-1-37-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1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1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1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fietspad en aanleggen fietssuggestiestrook Bergweg</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417</meta:user-defined>
    <meta:user-defined meta:name="OVERHEIDop.StcrtID/DC.identifier">stcrt-2017-73417</meta:user-defined>
    <meta:user-defined meta:name="DCTERMS.alternative">Gemeente Zeist - Verkeersbesluit verwijderen fietspad en aanleggen fietssuggestiestrook Bergweg - Bergweg</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7AD 54</meta:user-defined>
    <meta:user-defined meta:name="OVERHEIDop.woonplaats">Zeist</meta:user-defined>
    <meta:user-defined meta:name="OVERHEIDop.straatnaam">Berg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248983</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verwijderen fietspad|exb-2017-60957</meta:user-defined>
    <meta:user-defined meta:name="OVERHEID.EPSG28992/DC.spatial">145092 455993</meta:user-defined>
    <meta:user-defined meta:name="OVERHEIDop.versieInformatie"/>
  </office:meta>
</office:document-meta>
</file>