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oordelen noodzaak uitvoeren milieueffectrapportage (m.e.r.) </text:p>
            <text:p text:style-name="tussenkopcur">
            <text:span text:style-name="nadrukvet">Onderwerp</text:span>
          </text:p>
            <text:p text:style-name="common-al">Gedeputeerde Staten van Zuid-Holland hebben op <text:span text:style-name="nadrukvet">13 oktober</text:span><text:span text:style-name="nadrukvet"> 2017</text:span> een verzoek ontvangen om te beoordelen of een milieueffectrapportage (MER) moet worden opgesteld voor  <text:span text:style-name="nadrukvet">Count</text:span><text:span text:style-name="nadrukvet"/><text:span text:style-name="nadrukvet">Renewables</text:span><text:span text:style-name="nadrukvet"> Group B.V. (</text:span><text:span text:style-name="nadrukvet">voorheen </text:span><text:span text:style-name="nadrukvet">Romij</text:span><text:span text:style-name="nadrukvet"> Tank Storage B.V.)</text:span><text:span text:style-name="nadrukvet"/>De voorgenomen activiteit<text:span text:style-name="nadrukvet"/>betreft een uitbreiding van de opslagcapaciteit van plantaardige en dierlijke vetten en oliën, waaronder afvalstoffen zoals Used Cooking Oil (UCO). Count Renewables is gelegen aan de <text:span text:style-name="nadrukvet">Zevenmanshaven</text:span><text:span text:style-name="nadrukvet"> Oost 147 te Vlaardingen</text:span>. </text:p>
            <text:p text:style-name="common-al">Voor deze activiteit moeten een vergunning op grond van de Wet algemene bepalingen omgevingsrecht worden aangevraagd bij het college van burgemeester en wethouders. De activiteit valt onder categorie D 18.1 van het Besluit milieueffectrapportage. Dit betekent dat Gedeputeerde Staten van Zuid-Holland moeten beoordelen of ten behoeve van de omgevingsvergunning een milieueffectrapport (MER) moet worden opgesteld. </text:p>
            <text:p text:style-name="common-al">Gedeputeerde Staten van Zuid-Holland hebben de voorgelegde informatie getoetst aan de Wet milieubeheer, met name aan artikel 7.17. Op basis daarvan hebben zij op <text:span text:style-name="nadrukvet">11</text:span><text:span text:style-name="nadrukvet"/><text:span text:style-name="nadrukvet">december</text:span><text:span text:style-name="nadrukvet"/><text:span text:style-name="nadrukvet">201</text:span><text:span text:style-name="nadrukvet">7</text:span> besloten dat het opstellen van een MER ten behoeve van de aanvraag om een omgevingsvergunning niet noodzakelijk is. </text:p>
            <text:p text:style-name="tussenkopcur">
            <text:span text:style-name="nadrukvet">Inzage </text:span>
          </text:p>
            <text:p text:style-name="common-al">U kunt de aanmeldingsnotitie en het besluit van <text:span text:style-name="nadrukvet">2</text:span><text:span text:style-name="nadrukvet">1</text:span><text:span text:style-name="nadrukvet"/><text:span text:style-name="nadrukvet">decem</text:span><text:span text:style-name="nadrukvet">ber 201</text:span><text:span text:style-name="nadrukvet">7</text:span><text:span text:style-name="nadrukvet"/><text:span text:style-name="nadrukvet">tot en met</text:span><text:span text:style-name="nadrukvet"/><text:span text:style-name="nadrukvet">3</text:span><text:span text:style-name="nadrukvet">1</text:span><text:span text:style-name="nadrukvet"/><text:span text:style-name="nadrukvet">januari</text:span><text:span text:style-name="nadrukvet"> 201</text:span><text:span text:style-name="nadrukvet">8</text:span> op werkdagen op de volgende plaatsen inzien: </text:p>
            <text:list text:style-name="id1-3-2-1-1-8">
              <text:list-item text:style-override="id1-3-2-1-1-8-1">
                <text:number>-</text:number>
                <text:p text:style-name="al">de gemeente Vlaardingen, Gemeentelijk Contactcentrum, Westnieuwland 6 te Vlaardingen</text:p>
              </text:list-item>
              <text:list-item text:style-override="id1-3-2-1-1-8-2">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Opmerking </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tussenkopcur">
            <text:span text:style-name="nadrukvet">Inlichtingen </text:span>
          </text:p>
            <text:p text:style-name="common-al">Voor vragen en opmerkingen over het besluit en deze procedure kunt u contact opnemen met de DCMR Milieudienst Rijnmond, mevrouw <text:span text:style-name="nadrukvet">A. Schol-Visser</text:span>, telefoonnummer: <text:span text:style-name="nadrukvet">010 – 246 </text:span><text:span text:style-name="nadrukvet">8</text:span><text:span text:style-name="nadrukvet">5 95</text:span>, email: anna.visser@dcmr.nl. </text:p>
            <text:p text:style-name="last-al">Zaaknummer: 9999580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0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0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0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409</meta:user-defined>
    <meta:user-defined meta:name="OVERHEIDop.StcrtID/DC.identifier">stcrt-2017-734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CA 147</meta:user-defined>
    <meta:user-defined meta:name="OVERHEIDop.woonplaats">Vlaardingen</meta:user-defined>
    <meta:user-defined meta:name="OVERHEIDop.straatnaam">Zevenmanshaven Oos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958 434925</meta:user-defined>
    <meta:user-defined meta:name="OVERHEIDop.versieInformatie"/>
  </office:meta>
</office:document-meta>
</file>