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10600*"/>
    </style:style>
    <style:style style:family="table-column" style:name="table1.tg1.col3">
      <style:table-column-properties style:rel-column-width="6700*"/>
    </style:style>
    <style:style style:family="table-column" style:name="table1.tg1.col4">
      <style:table-column-properties style:rel-column-width="6800*"/>
    </style:style>
    <style:style style:family="table-column" style:name="table1.tg1.col5">
      <style:table-column-properties style:rel-column-width="6800*"/>
    </style:style>
    <style:style style:family="table-column" style:name="table1.tg1.col6">
      <style:table-column-properties style:rel-column-width="8100*"/>
    </style:style>
    <style:style style:family="table-column" style:name="table1.tg1.col7">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8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4 december 2017, nr.  17200814, houdende tijdelijke vrijstelling op grond van artikel 38 van de Wet gewasbeschermingsmiddelen en biociden ter bescherming van de onbedekte teelt van lelie tegen bollenmijt (Tijdelijke vrijstelling ter bescherming van de onbedekte teelt van lelie tegen bollenmijt, 2017)</text:h>
      <text:p text:style-name="ifm_p_mt.3.7mm_ifm">De Minister van Landbouw, Natuur en Voedselkwaliteit</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Apollo ter bescherming van de onbedekte teelt van lelie tegen bollenmijt<text:span text:style-name="ifm_span_font.italic_mt.4.23mm_ifm">, Rhizoglyphus robin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12 april 2018.</text:p>
      <text:h text:style-name="ifm_p_font.bold_mt.5.08mm_page.keep-with-next_ifm" text:outline-level="2">Artikel<text:s/>4<text:s/></text:h>
      <text:p text:style-name="ifm_p_mt.4.23mm_ifm">Dit besluit wordt aangehaald als: Tijdelijke vrijstelling ter bescherming van de onbedekte teelt van lelie tegen bollenmijt, 2017.</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APOLLO (8794N)</text:h>
      <text:h text:style-name="ifm_p_font.bold_mt.5.08mm_page.keep-with-next_ifm" text:outline-level="4">Wettelijk Gebruiksvoorschrift</text:h>
      <text:p text:style-name="ifm_p_mt.4.23mm_ifm">Het middel is uitsluitend toegelaten als mijtenbestrijdingsmiddel voor het professionele gebruik in de volgende toepassingsgebieden (volgens Definitielijst toepassingsgebieden versie 2.0 Ctgb juni 2011)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Veiligheids</text:span></text:p>
              <text:p text:style-name="text.cell.7.left"><text:span text:style-name="ifm_span_font.bold_color.ffffff_ifm">termijn</text:span></text:p>
              <text:p text:style-name="text.cell.7.left"><text:span text:style-name="ifm_span_font.bold_color.ffffff_ifm">in dagen</text:span></text:p>
            </table:table-cell>
          </table:table-row>
        </table:table-header-rows>
        <table:table-row table:style-name="zebra.body.odd">
          <table:table-cell table:style-name="table.cell.border-bottom.border-left.border-right.padding-top.top.pleft.pright">
            <text:p text:style-name="text.cell.7.left">Lelie (m.u.v. bollen t.b.v. 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Mijten<text:span text:style-name="ifm_span_font.superscript_ifm"><text:bookmark-ref text:reference-format="text" text:ref-name="n2">2</text:bookmark-ref></text:span></text:p>
          </table:table-cell>
          <table:table-cell table:style-name="table.cell.border-bottom.border-right.padding-top.top.pleft.pright">
            <text:p text:style-name="text.cell.7.left">0,078%</text:p>
            <text:p text:style-name="text.cell.7.left">(78 ml middel per 100 literwater)</text:p>
          </table:table-cell>
          <table:table-cell table:style-name="table.cell.border-bottom.border-right.padding-top.top.pleft.pright">
            <text:p text:style-name="text.cell.7.left">0,55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bij lagere dosering niet beoordeeld.</text:p>
            <text:p text:style-name="ifm_p_font.normal_size.6.93pt_mt..5mm_indent.-0.1161in_mleft.0.1161in_ifm"><text:bookmark-start text:name="n2"/><text:span text:style-name="ifm_span_font.superscript_size.6.93pt_ifm">2</text:span><text:s/><text:bookmark-end text:name="n2"/>Bollenmijt (<text:span text:style-name="ifm_span_font.italic_size.6.93pt_ifm">Rhizoglyphus robini</text:span>)</text:p>
            <text:p text:style-name="ifm_p_size.7pt_mt.2mm_ifm">‘Draag geschikte handschoenen bij werkzaamheden aan behandelde bollen en/of knollen.’</text:p>
          </table:table-cell>
        </table:table-row>
      </table:table>
      <text:p text:style-name="ifm_p_mt.3.7mm_ifm"><text:span text:style-name="ifm_span_font.bold_ifm">Gevoeligheid gewassen:</text:span></text:p>
      <text:p text:style-name="ifm_p_ifm">Gezien het grote aantal variëteiten en verschillende teeltomstandigheden van in het Wettelijk gebruiksvoorschrift genoemde gewassen is het onmogelijk de gewasveiligheid voor alle gewassen onder alle omstandigheden te onderzoeken. De toepasser van dit product zal, indien met een cultivar/variëteit in een groeistadium of onder bepaalde teeltomstandigheden of teeltwijze nog geen eigen ervaring is opgedaan, zelf een proefbespuiting/toepassing op kleine schaal dienen uit te voeren onder de eigen teeltomstandigheden om verantwoordelijkheid voor de gewasveiligheid te kunnen nemen.</text:p>
      <text:p text:style-name="ifm_p_mt.3.7mm_ifm">Voor bloembollen van lelie kan Apollo zowel in een koude ontsmetting als bij een warmwaterbehandeling worden toegepast.</text:p>
      <text:h text:style-name="ifm_p_font.bold_mt.5.08mm_page.keep-with-next_ifm" text:outline-level="4">Resistentiemanagement</text:h>
      <text:p text:style-name="ifm_p_mt.4.23mm_ifm">Dit middel bevat de werkzame stof clofentezin. Clofentezin behoort tot de groep van groeiregulatoren voor mijten. De Irac code is 10, subgroep A.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Bollenmijten leven in de grond en veroorzaken kleine gaatjes en gangetjes in de ondergrondse delen van de lelie. Deze gaatjes en gangetjes verkleuren in de loop van de tijd bruin door aantasting door schimmels. De aantasting van de lelie door de bollenmijt wordt pas bij het rooien zichtbaar. Het aantal mijten kan zeer explosief toenemen als de omstandigheden gunstig zijn. Deze omstandigheden kunnen zich voordoen tijdens de bewaring of vermeerdering.</text:p>
      <text:p text:style-name="ifm_p_mt.3.7mm_ifm">Indien tijdens de teelt en vervolgens tijdens de bewaring of vermeerdering de bollenmijten onvoldoende bestreden kunnen worden, leidt aantasting tot verminderde of geen bolopbrengst (25–100% schade). Partijen lelies met bollenmijten zijn onverkoopbaar.</text:p>
      <text:h text:style-name="ifm_p_font.italic_mt.5.08mm_page.keep-with-next_ifm" text:outline-level="6">Alternatieven</text:h>
      <text:p text:style-name="ifm_p_mt.4.23mm_ifm">Omdat het aantal bollenmijten tijdens bewaring of vermeerdering explosief kan toenemen, is een 100% effectieve bestrijding nodig. Overleving van slechts enkele bollenmijten tijdens de teelt kan in de bewaring of vermeerdering daarna weer zorgen voor een explosieve groei van het aantal bollenmijten.</text:p>
      <text:h text:style-name="ifm_p_font.bold_mt.5.08mm_page.keep-with-next_ifm" text:outline-level="7">Niet-chemisch</text:h>
      <text:p text:style-name="ifm_p_mt.4.23mm_ifm">Verschillende alternatieve methoden ter voorkoming of bestrijding van bollenmijten zijn beschikbaar, zoals rassenkeuze, warmwaterbehandeling, invriezen van de bollen of uitzetten van roofmijten in de bewaring. Met de combinatie van bovenstaande maatregelen kan de bollenmijt niet afdoende bestreden worden.</text:p>
      <text:h text:style-name="ifm_p_font.bold_mt.5.08mm_page.keep-with-next_ifm" text:outline-level="7">Chemisch</text:h>
      <text:p text:style-name="ifm_p_mt.4.23mm_ifm">Er zijn op dit moment geen gewasbeschermingsmiddelen toegelaten ter bestrijding van bollenmijten in lelie.</text:p>
      <text:h text:style-name="ifm_p_font.italic_mt.5.08mm_page.keep-with-next_ifm" text:outline-level="6">Bijzondere omstandigheden</text:h>
      <text:p text:style-name="ifm_p_mt.4.23mm_ifm">De toelatingshouder levert inspanningen om te komen tot een oplossing. Er is perspectief op een reguliere toelating van een middel op basis van de werkzame stof clofentezin in de bewaring ten behoeve van de onbedekte teelt van lelie, waardoor een kortstondig noodverband gerechtvaardigd is. Voor de gevraagde vrijstellingsperiode is het middel niet beschikbaar.</text:p>
      <text:h text:style-name="ifm_p_font.italic_mt.5.08mm_page.keep-with-next_ifm" text:outline-level="6">Conclusie</text:h>
      <text:p text:style-name="ifm_p_mt.4.23mm_ifm">De NVWA komt tot volgende conclusies:</text:p>
      <text:p text:style-name="ifm_p_indent.-5mm_mleft.5mm_ifm">•<text:tab/>Een landbouwtechnisch doelmatige onbedekte teelt van lelie in Nederland wordt bedreigd door onvoldoende mogelijkheden tot bestrijding van bollenmijten;</text:p>
      <text:p text:style-name="ifm_p_indent.-5mm_mleft.5mm_ifm">•<text:tab/>Een landbouwtechnisch doelmatige onbedekte teelt van lelie is met het beschikbare pakket aan middelen en maatregelen niet mogelijk;</text:p>
      <text:p text:style-name="ifm_p_indent.-5mm_mleft.5mm_ifm">•<text:tab/>Er is perspectief voor de toelating van een middel op basis van clofentezin in de bewaring van bollen ten behoeve van de onbedekte teelt van lelie waardoor een kortstondig noodverband gerechtvaardigd is. Voor de gevraagde vrijstellingsperiode is het middel niet beschikbaar.</text:p>
      <text:p text:style-name="ifm_p_mt.3.7mm_ifm">De tijdelijke vrijstelling van Apollo voor het bestrijden van bollenmijt in de onbedekte teelt van lelie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reducerende maatregelen / restrictiezinnen:</text:p>
      <text:p text:style-name="ifm_p_mt.3.7mm_ifm">‘Draag geschikte handschoenen bij werkzaamheden aan behandelde bollen en/of knoll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Apollo ter bestrijding van bollenmijt in de bewaring van leliebollen ten behoeve van de onbedekte teelt te verlenen onder vermelding van de volgende risicoreducerende maatregelen / restrictiezinnen:</text:p>
      <text:p text:style-name="ifm_p_mt.3.7mm_ifm">‘Draag geschikte handschoenen bij werkzaamheden aan behandelde bollen en/of knollen.’</text:p>
      <text:h text:style-name="ifm_p_font.bold_mt.5.08mm_page.keep-with-next_ifm" text:outline-level="4">3<text:s/>Overwegingen</text:h>
      <text:p text:style-name="ifm_p_mt.4.23mm_ifm">Een hernieuwde vrijstelling van het gewasbeschermingsmiddel Apollo is gewenst, omdat zonder deze vrijstelling de onbedekte teelt van lelie op geen enkele andere redelijke wijze te beschermen is tegen bollenmijt. Hierdoor wordt de doelmatige onbedekte teelt van lelie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Apollo in de teelt van lelie werd eerder verleend op:</text:p>
      <text:p text:style-name="ifm_p_ifm">16 december 2015, Staatscourant nr. 46091</text:p>
      <text:p text:style-name="ifm_p_ifm">16 december 2016, Staatscourant 68838</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Apollo ter bescherming van de onbedekte teelt van lelie tegen bollenmijt.</text:p>
      <text:p text:style-name="ifm_p_mt.3.7mm_ifm">Dit besluit treedt in werking met ingang van de dag na de dagtekening van de Staatscourant waarin het wordt geplaatst en vervalt op 12 april 2018.</text:p>
      <text:p text:style-name="ifm_p_font.italic_mt.3.7mm_ifm">De Minister van Landbouw, Natuur en Voedselkwaliteit,<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380</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380</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4 december 2017, nr. 17200814, houdende tijdelijke vrijstelling op grond van artikel 38 van de Wet gewasbeschermingsmiddelen en biociden ter bescherming van de onbedekte teelt van lelie tegen bollenmijt (Tijdelijke vrijstelling ter bescherming van de onbedekte teelt van lelie tegen bollenmijt, 2017)</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3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38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van 14 december 2017, nr. 17200814, houdende tijdelijke vrijstelling op grond van artikel 38 van de Wet gewasbeschermingsmiddelen en biociden ter bescherming van de onbedekte teelt van lelie tegen bollenmijt (Tijdelijke vrijstelling ter bescherming van de onbedekte teelt van lelie tegen bollenmijt, 2017)</meta:user-defined>
    <meta:user-defined meta:name="DCTERMS.alternative"/>
    <meta:user-defined meta:name="DCTERMS.W3CDTF/OVERHEIDop.datumOndertekening">2017-12-14</meta:user-defined>
    <meta:user-defined meta:name="DCTERMS.W3CDTF/DCTERMS.available">2017-12-19</meta:user-defined>
    <meta:user-defined meta:name="OVERHEIDop.Ruimtelijkplan/OVERHEIDop.bekendmakingBetreffendePlan"/>
  </office:meta>
</office:document-meta>
</file>