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Nr. 201712131742130/ Turfmarktbru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de Turfmarktbrug</text:p>
            <text:p text:style-name="common-al">De Unitmanager Ruimte, vakgroep verkeer en vervoer;</text:p>
            <text:p text:style-name="common-al">overwegende</text:p>
            <text:p text:style-name="common-al">dat onlangs de belastbaarheid van de Turfmarktbrug is getoetst;</text:p>
            <text:p text:style-name="common-al">dat uit het onderzoek is gebleken dat de maximale belasting van de Turfmarktbrug 30 ton bedraagt;</text:p>
            <text:p text:style-name="common-al">dat als gevolg daarvan Stadswerk072 de Gemeente Alkmaar, als wegbeheerder, verzoekt een verkeersmaatregel in te stellen met betrekking tot de draagcapaciteit van de Turfmarktbrug van maximaal 30 ton;</text:p>
            <text:p text:style-name="common-al">dat het mogelijk is voor verkeer, waaronder zwaar vrachtverkeer, om via het Wolfspad, Wolfspadbrug en Voormeer via de Turfmarktbrug het gebied te verlaten;</text:p>
            <text:p text:style-name="common-al">dat gezien de beperkte ruimte in het betreffende gebied en gebrek aan keermogelijkheden, het gewenst is om aan het begin van het Wolfspad aan te geven dat de weg doodlopend is voor verkeer, zwaarder dan 30 ton;</text:p>
            <text:p text:style-name="common-al">dat de verkeersmaatregel strekt tot de volgende in artikel 2 van de Wegenverkeerswet 1994 genoemde belange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 stand houden van de weg en het waarborgen van de bruikbaarheid daarvan;</text:p>
              </text:list-item>
            </text:list>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bru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text:p>
            <text:p text:style-name="common-al">b e s l u i t    namens burgemeester en wethouders van Alkmaar:</text:p>
            <text:list text:style-name="id1-3-2-2-1-16">
              <text:list-item text:style-override="id1-3-2-2-1-16-1">
                <text:number>I.</text:number>
                <text:p text:style-name="al">Tot een voertuigmassabeperking van 30 ton door de plaatsing van verkeersbord C21 uit bijlage 1 van het Reglement Verkeersregels en Verkeerstekens 1990 aan beide zijden van de Turfmarktbrug;</text:p>
              </text:list-item>
              <text:list-item text:style-override="id1-3-2-2-1-16-2">
                <text:number>II.</text:number>
                <text:p text:style-name="al">Door plaatsing van het verkeersbord L8 uit bijlage 1 van het Reglement Verkeersregels en Verkeerstekens 1990 aan het begin van het Wolfspad doodlopend voor vrachtwagens zwaarder dan 30 ton. </text:p>
              </text:list-item>
            </text:list>
            <text:p text:style-name="common-al">Een en ander zoals aangegeven op bijgevoegde situatie tekening.  </text:p>
            <text:p text:style-name="common-al">Alkmaar, 13 december 2017 </text:p>
            <text:p text:style-name="common-al">Unitmanager Ruimte,</text:p>
            <text:p text:style-name="common-al">Vakgroep Verkeer,</text:p>
            <text:p text:style-name="common-al">mw. drs. E.C. Henstra</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6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6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6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712131742130/ Turfmarktbrug</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366</meta:user-defined>
    <meta:user-defined meta:name="OVERHEIDop.StcrtID/DC.identifier">stcrt-2017-73366</meta:user-defined>
    <meta:user-defined meta:name="DCTERMS.alternative">Gemeente Alkmaar - Maximale belasting 30 ton - Turfmarktbrug</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1BB 3</meta:user-defined>
    <meta:user-defined meta:name="OVERHEIDop.woonplaats">Alkmaar</meta:user-defined>
    <meta:user-defined meta:name="OVERHEIDop.straatnaam">Verdronkenoo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Nr. 201712131742130/ Turfmarktbrug </meta:user-defined>
    <meta:user-defined meta:name="DCTERMS.abstract">maximale belasting van de Turfmarktbrug is 30 ton.</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60908</meta:user-defined>
    <meta:user-defined meta:name="OVERHEID.EPSG28992/DC.spatial">112179 515814</meta:user-defined>
    <meta:user-defined meta:name="OVERHEIDop.versieInformatie"/>
  </office:meta>
</office:document-meta>
</file>