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olderseweg 124”, Den Dolder</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2 december 2017 het bestemmingsplan “Dolderseweg 124” gewijzigd vastgesteld.</text:p>
            <text:p text:style-name="common-al">Het bestemmingsplan voorziet in de mogelijkheid voor het bouwen van een kleinschalig appartementengebouw in 3 bouwlagen met 5 appartementen op het perceel Dolderseweg 124 in Den Dolder. Momenteel staat er een vrijstaande villa en deze zal worden gesloopt.</text:p>
            <text:p text:style-name="common-al">Het vastgestelde bestemmingsplan is op één onderdeel gewijzigd ten opzichte van het ontwerp bestemmingsplan. De wijziging betreft een opgenomen planregel die de bebouwing van “andere bouwerken” beperkt tot een maximale oppervlakte van 10 m². </text:p>
            <text:p text:style-name="tussenkopcur">Ter inzage</text:p>
            <text:p text:style-name="common-al">Het vastgestelde bestemmingsplan en bijbehorende stukken liggen vanaf donderdag 21 december 2017 tot en met donderdag 1 februari 2018 digitaal ter inzage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Het planidentificatienummer is NL.IMRO.0355.BPDolderseweg124-VS01.</text:p>
            <text:p text:style-name="tussenkopcur">Beroep</text:p>
            <text:p text:style-name="common-al">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 ten opzichte van het ontwerpplan.</text:p>
            <text:p text:style-name="tussenkopcur">Voorlopige voorziening</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olderseweg 124”, Den Dolder</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358</meta:user-defined>
    <meta:user-defined meta:name="OVERHEIDop.StcrtID/DC.identifier">stcrt-2017-73358</meta:user-defined>
    <meta:user-defined meta:name="OVERHEID.TaxonomieBeleidsagenda/OVERHEID.category">Ruimte en infrastructuur | Organisatie en beleid</meta:user-defined>
    <meta:user-defined meta:name="OVERHEIDop.Ruimtelijkplan/OVERHEIDop.bekendmakingBetreffendePlan">NL.IMRO.0355.BPDolderseweg124-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24</meta:user-defined>
    <meta:user-defined meta:name="OVERHEIDop.woonplaats">Den Dolder</meta:user-defined>
    <meta:user-defined meta:name="OVERHEIDop.straatnaam">D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52 461184</meta:user-defined>
    <meta:user-defined meta:name="OVERHEIDop.versieInformatie"/>
  </office:meta>
</office:document-meta>
</file>