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breiding woning met bijbehorende bouwwerken Nieuwe Zuiderlingedijk 8 te Asperen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2.12 1a-3 van de Wet algemene bepalingen omgevingsrecht (Wabo), gelet op artikel 3.10 van de Wabo en afdeling 3.4 van de Algemene wet bestuursrecht medewerking verlenen aan het uitbreiden van de woning met bijbehorende bouwwerken aan de Nieuwe Zuiderlingedijk 8 in Asperen. De vergunning met bijbehorende stukken ligt van 2 februari 2017 tot en met 15 maart 2017 ter inzage in het gemeentehuis van Lingewaal. De vergunning met bijbehorende stukken kan daarnaast worden ingezien op de website <text:a xlink:href="http://www.lingewaal.nl/" xlink:type="simple">www.lingewaal.nl</text:a> en op <text:a xlink:href="http://www.ruimtelijkeplannen.nl/" xlink:type="simple">www.ruimtelijkeplannen.nl</text:a> met plan id </text:p>
            <text:p text:style-name="common-al"/>
            <text:p text:style-name="common-al">
            <text:span text:style-name="nadrukvet">Beroep</text:span>
          </text:p>
            <text:p text:style-name="common-al">Tegen dit besluit kan ingevolge artikel 8:1 van de Algemene wet bestuursrecht binnen zes weken na de datum van verzending van deze beslissing, een gemotiveerd beroepschrift ingediend worden bij de Rechtbank Arnhem, sector bestuursrecht, Postbus 9030, 6800 EM ARNHEM door:</text:p>
            <text:list text:style-name="id1-3-2-1-1-5">
              <text:list-item text:style-override="id1-3-2-1-1-5-1">
                <text:number>•</text:number>
                <text:p text:style-name="al"> Belanghebbenden die zienswijzen naar voren hebben gebracht over het ontwerpbesluit</text:p>
              </text:list-item>
              <text:list-item text:style-override="id1-3-2-1-1-5-2">
                <text:number>•</text:number>
                <text:p text:style-name="al">Belanghebbenden die bezwaar hebben tegen wijzigingen die bij het verlenen van de omgevingsvergunning ten opzichte van het ontwerp daarvan zijn aangebracht; </text:p>
              </text:list-item>
              <text:list-item text:style-override="id1-3-2-1-1-5-3">
                <text:number>•</text:number>
                <text:p text:style-name="al"> Belanghebbenden die redelijkerwijs niet verweten kan worden dat zij geen zienswijzen naar voren hebben gebracht over het ontwerpbesluit. </text:p>
              </text:list-item>
            </text:list>
            <text:p text:style-name="common-al">Het beroepschrift moet ten minste bevatten: uw naam, adres en geboortedatum, de dagtekening, een beschrijving van het besluit waartegen beroep wordt ingesteld en de gronden van het beroep. Dit beroepschrift schorst de werking van het besluit niet. </text:p>
            <text:p text:style-name="common-al"/>
            <text:p text:style-name="common-al">Tevens kunt u hierbij de Voorzieningenrechter van de Rechtbank verzoeken op grond van artikel 8:81 van de Algemene wet bestuursrecht een voorlopige voorziening te treffen, indien onverwijlde spoed, gelet op de betrokken belangen, dat vereist. </text:p>
            <text:p text:style-name="common-al"/>
            <text:p text:style-name="last-al">Wij wijzen u er op dat er voor de procedures griffierecht betaald moet worden, de tarieven kunt u vinden op de 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35</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5</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35</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breiding woning met bijbehorende bouwwerken Nieuwe Zuiderlingedijk 8 te Asperen gemeente Lingewaal</meta:user-defined>
    <meta:user-defined meta:name="OVERHEIDop.doctype">Officiële Publicaties, versie 1.1</meta:user-defined>
    <meta:user-defined meta:name="DCTERMS.W3CDTF/OVERHEIDop.jaargang">2017</meta:user-defined>
    <meta:user-defined meta:name="DCTERMS.W3CDTF/DCTERMS.available">2017-02-08</meta:user-defined>
    <meta:user-defined meta:name="OVERHEIDop.publicationIssue">7335</meta:user-defined>
    <meta:user-defined meta:name="OVERHEIDop.StcrtID/DC.identifier">stcrt-2017-7335</meta:user-defined>
    <meta:user-defined meta:name="OVERHEID.TaxonomieBeleidsagenda/OVERHEID.category">Huisvesting | Organisatie en beleid</meta:user-defined>
    <meta:user-defined meta:name="OVERHEID.Gemeente/DC.spatial">Lingewaal</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PostcodeHuisnummer/OVERHEIDop.postcodeHuisnummer">4147BE 8</meta:user-defined>
    <meta:user-defined meta:name="OVERHEIDop.woonplaats">Asperen</meta:user-defined>
    <meta:user-defined meta:name="OVERHEIDop.straatnaam">Nieuwe Zuiderlingedijk</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36436 432154</meta:user-defined>
    <meta:user-defined meta:name="OVERHEIDop.versieInformatie"/>
  </office:meta>
</office:document-meta>
</file>