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Wijzigen gehandicaptenparkeerplaats Vredenburg 34 -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Zaaknummer: 279568</text:span>
          </text:p>
            <text:p text:style-name="common-al">
            <text:span text:style-name="nadrukcur">Burgemeester en wethouders van de gemeente Steenwijkerland;</text:span>
          </text:p>
            <text:p text:style-name="common-al"/>
            <text:p text:style-name="common-al">
            <text:span text:style-name="nadrukvet">
              <text:span text:style-name="nadrukcur">Overwegende:</text:span>
            </text:span>
          </text:p>
            <text:p text:style-name="common-al">dat de bewoner van Vredenburg 34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Vredenburg 34 te Steenwijkerwol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DBK-31-X onder het bord model E6 van bijlage 1 van het Reglement Verkeersregels en Verkeerstekens 1990 door een onderbord met daarop het kenteken DNG-71-G aan Vredenburg 34 te Steenwijkerwold gehandicaptenparkeerplaats te wijzigen voor de huidige bewoner van Vredenburg 34.</text:p>
            <text:p text:style-name="common-al">
            <text:span text:style-name="nadrukcur">Steenwijk, 19 december 2017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>
            <text:span text:style-name="nadrukcur">M.A. van der Kolk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
            <text:span text:style-name="nadrukvet">
              <text:span text:style-name="nadrukcur">Bezwaarmogelijkheid:</text:span>
            </text:span>
          </text:p>
            <text:p text:style-name="common-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  <text:p text:style-name="common-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  <text:p text:style-name="last-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34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3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3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Wijzigen gehandicaptenparkeerplaats Vredenburg 34 - Steenwijkerwo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9</meta:user-defined>
    <meta:user-defined meta:name="OVERHEIDop.publicationIssue">73346</meta:user-defined>
    <meta:user-defined meta:name="OVERHEIDop.StcrtID/DC.identifier">stcrt-2017-73346</meta:user-defined>
    <meta:user-defined meta:name="DCTERMS.alternative">Gemeente Steenwijkerland - Wijzigen gehandicaptenparkeerplaats Vredenburg 34  - Steenwijkerwold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