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ektrisch oplaadpu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rijn Dekkerlaan 6, Spijkenisse,</text:p>
            <text:p text:style-name="common-al">Gemeente Nissewaard. </text:p>
            <text:p text:style-name="common-al">Locatie</text:p>
            <text:p text:style-name="common-al">Krijn Dekkerlaan 6, Spijkenisse</text:p>
            <text:p text:style-name="common-al">Verkeersbesluit</text:p>
            <text:p text:style-name="common-al">In het parkeervak nabij Krijn Dekkerlaan 6, Spijkenisse wordt een openbare laadvoorziening aangelegd, door het plaatsen van het bord E4 uit bijlage 1 van het RVV 1990, met onderbord met daarop de tekst: “opladen elektrische voertuigen”, zoals aangegeven op de bij dit besluit behorende situatietekening nummer 99-62-2041.</text:p>
            <text:p text:style-name="common-al">Waarom is dit besluit genomen? </text:p>
            <text:list text:style-name="id1-3-2-2-1-8">
              <text:list-item text:style-override="id1-3-2-2-1-8-1">
                <text:number>•</text:number>
                <text:p text:style-name="al">De gemeente Nissewaard wil, samen met de andere gemeenten in de regio Rotterdam-Rijnmond, de uitstoot van CO2 met 40% verminderen in 2025. </text:p>
              </text:list-item>
              <text:list-item text:style-override="id1-3-2-2-1-8-2">
                <text:number>•</text:number>
                <text:p text:style-name="al">De gemeente Nissewaard stimuleert het gebruik van elektrisch voertuigen omdat deze bijdragen aan minder CO2 uitstoot, schonere lucht en minder geluidsoverlast.</text:p>
              </text:list-item>
              <text:list-item text:style-override="id1-3-2-2-1-8-3">
                <text:number>•</text:number>
                <text:p text:style-name="al">Het parkeervak zoals weergeven op de bijgevoegde tekening is geschikt om in te richten als een parkeervak voor elektrische voertuigen, zoals bepaald is in Beleidsregels voor laadpunten elektrische auto's Spijkenisse. </text:p>
              </text:list-item>
              <text:list-item text:style-override="id1-3-2-2-1-8-4">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14 december 2017 </text:p>
            <text:p text:style-name="common-al">Ingangsdatum</text:p>
            <text:p text:style-name="common-al">Dit besluit treedt in werking op 14 december 2017.</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M.Gerits- 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Nissewaard</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last-al">Let op! Het aanvragen van een voorlopige voorziening kost g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3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3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3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ektrisch oplaadpunt</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338</meta:user-defined>
    <meta:user-defined meta:name="OVERHEIDop.StcrtID/DC.identifier">stcrt-2017-73338</meta:user-defined>
    <meta:user-defined meta:name="DCTERMS.alternative">Gemeente Nissewaard - Het reserveren van twee vakken voor het laden van electrische voertuigen. - Krijn Dekkerlaan 6, Spijkenisse,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01MK 6</meta:user-defined>
    <meta:user-defined meta:name="OVERHEIDop.woonplaats">Spijkenisse</meta:user-defined>
    <meta:user-defined meta:name="OVERHEIDop.straatnaam">Krijn Dek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vakken voor het laden van electrische voertuigen. - Krijn Dekkerlaan 6, Spijkenisse, gemeente Nissewaar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714 429685</meta:user-defined>
    <meta:user-defined meta:name="OVERHEIDop.versieInformatie"/>
  </office:meta>
</office:document-meta>
</file>