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18-1-3-7">
      <text:list-level-style-bullet text:bullet-char="•" text:level="1">
        <style:list-level-properties text:min-label-width="10mm"/>
      </text:list-level-style-bullet>
    </text:list-style>
    <text:list-style style:name="id1-3-2-2-1-18-1-3-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Realiseren parkeerverbodzone Mr. Zigher ter Steghestraat-Capellekade-H. van Swinderenstraat - Steen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Zaaknummer: 276435</text:span>
          </text:p>
            <text:p text:style-name="common-al">
            <text:span text:style-name="nadrukcur">Burgemeester en wethouders van de gemeente Steenwijkerland;</text:span>
          </text:p>
            <text:p text:style-name="common-al"/>
            <text:p text:style-name="common-al">
            <text:span text:style-name="nadrukcur">
              <text:span text:style-name="nadrukvet">Overwegende;</text:span>
            </text:span>
          </text:p>
            <text:p text:style-name="common-al">dat de route Mr. Zigher ter Steghestraat-Capellekade-H. van Swinderenstraat te Steenwijk een gebiedsontsluitingsweg en een belangrijke fietsroute is;</text:p>
            <text:p text:style-name="common-al">dat in overleg met aanwonenden en andere belanghebbenden een nieuw ontwerp voor de route is gemaakt met een smalle rijloper en brede fietssuggestiestroken;</text:p>
            <text:p text:style-name="common-al">dat in de huidige situatie af en toe wordt geparkeerd op de rijbaan waardoor fietsers moeten uitwijken naar de rijloper, wat als onveilig wordt ervaren;</text:p>
            <text:p text:style-name="common-al">dat voor verbetering van de veiligheid van de fietser in overleg met de aanwonenden is gekozen voor het instellen van een parkeerverbod;</text:p>
            <text:p text:style-name="common-al">dat met het instellen van een parkeerverbodszone in plaats van losse parkeerverboden minder borden nodig zijn om het geldende regime aan te duiden;</text:p>
            <text:p text:style-name="common-al">gelet op hetgeen hierover is geadviseerd in het ‘Advies parkeerverbodszone route M.Z. ter Steghestraat t.b.v. verkeersbesluit’ van 20 september 2017;</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dat deze maatregelen worden genomen met als doel het verzekeren van de veiligheid op de weg, het beschermen van de weggebruikers en passagiers alsmede het in stand houden van de weg en het waarborgen van de bruikbaarheid daarvan;</text:p>
            <text:p text:style-name="common-al">gelet op artikel 2 van de Wegenverkeerswet 1994 en artikel(en) 8, 9, 12, 13, 14, 21 alsmede 23 tot en met 26 van het Besluit administratieve bepalingen inzake het wegverkeer;</text:p>
            <text:p text:style-name="common-al"/>
            <text:p text:style-name="common-al">
            <text:span text:style-name="nadrukvet">B e s l u i t e n :</text:span>
          </text:p>
            <text:list text:style-name="id1-3-2-2-1-18">
              <text:list-item text:style-override="id1-3-2-2-1-18-1">
                <text:number>-</text:number>
                <text:p text:style-name="al">door plaatsing van borden model E01ZB en E01ZE van bijlage 1 van het Reglement Verkeersregels en Verkeerstekens 1990 op de volgende plaatsen:</text:p>
                <text:list text:style-name="id1-3-2-2-1-18-1-3">
                  <text:list-item text:style-override="id1-3-2-2-1-18-1-3-1">
                    <text:number>•</text:number>
                    <text:p text:style-name="al">Stationsplein, aan de westzijde van het kruispunt met de J.H. Tromp Meestersstraat;</text:p>
                  </text:list-item>
                  <text:list-item text:style-override="id1-3-2-2-1-18-1-3-2">
                    <text:number>•</text:number>
                    <text:p text:style-name="al">Kruispunt Mr. Z. ter Steghestraat – Egbert Hiddingstraat;</text:p>
                  </text:list-item>
                  <text:list-item text:style-override="id1-3-2-2-1-18-1-3-3">
                    <text:number>•</text:number>
                    <text:p text:style-name="al">Kruispunt Mr. Z. ter Steghestraat – Dr. Berend ten Broeckestraat;</text:p>
                  </text:list-item>
                  <text:list-item text:style-override="id1-3-2-2-1-18-1-3-4">
                    <text:number>•</text:number>
                    <text:p text:style-name="al">Kruispunt Mr. Z. ter Steghestraat – Harmen Coops Fledderusstraat;</text:p>
                  </text:list-item>
                  <text:list-item text:style-override="id1-3-2-2-1-18-1-3-5">
                    <text:number>•</text:number>
                    <text:p text:style-name="al">Kruispunt Mr. Z. ter Steghestraat – H. van Steenwijck de Oudestraat;</text:p>
                  </text:list-item>
                  <text:list-item text:style-override="id1-3-2-2-1-18-1-3-6">
                    <text:number>•</text:number>
                    <text:p text:style-name="al">Kruispunt Mr. Z. ter Steghestraat – Nicolaas ter Maethstraat;</text:p>
                  </text:list-item>
                  <text:list-item text:style-override="id1-3-2-2-1-18-1-3-7">
                    <text:number>•</text:number>
                    <text:p text:style-name="al">Mr. Z. ter Steghestraat aan het begin en het einde van de schoolzone waar de stopverboden gelden;</text:p>
                  </text:list-item>
                  <text:list-item text:style-override="id1-3-2-2-1-18-1-3-8">
                    <text:number>•</text:number>
                    <text:p text:style-name="al">Capellekade ter hoogte van het kruispunt met de Tukseweg;</text:p>
                  </text:list-item>
                </text:list>
              </text:list-item>
            </text:list>
            <text:p text:style-name="common-al">zoals aangegeven op de bij dit besluit behorende situatietekening, een parkeerverbodszone in te stellen zoals op genoemde situatietekening is aangegeven;</text:p>
            <text:p text:style-name="common-al">- door verwijdering van de borden model E1 van bijlage 1 van het Reglement Verkeersregels en Verkeerstekens 1990 de bestaande parkeerverboden aan de oostzijde van de Capellekade op te heffen.</text:p>
            <text:p text:style-name="common-al">
            <text:span text:style-name="nadrukcur">Steenwijk, 19 december 2017</text:span>
          </text:p>
            <text:p text:style-name="common-al"/>
            <text:p text:style-name="common-al">
            <text:span text:style-name="nadrukcur">namens burgemeester en wethouders van Steenwijkerland,</text:span>
          </text:p>
            <text:p text:style-name="common-al">
            <text:span text:style-name="nadrukcur">allround juridisch medewerker eenheid Beheer en Realisatie,</text:span>
          </text:p>
            <text:p text:style-name="common-al">
            <text:span text:style-name="nadrukcur">M.A. van der Kolk</text:span>
          </text:p>
            <text:p text:style-name="common-al">
            <text:span text:style-name="nadrukvet"/>
          </text:p>
            <text:p text:style-name="common-al">
            <text:span text:style-name="nadrukvet">
              <text:span text:style-name="nadrukcur">Mededelingen</text:span>
            </text:span>
          </text:p>
            <text:p text:style-name="common-al">
            <text:span text:style-name="nadrukvet">
              <text:span text:style-name="nadrukcur">Bezwaarmogelijkheid:</text:span>
            </text:span>
          </text:p>
            <text:p text:style-name="common-al">Als u het niet eens bent met dit besluit, kunt u <text:span text:style-name="nadrukondlijn">binnen zes weken</text:span> na de bekendmaking van dit besluit een bezwaarschrift indienen bij burgemeester en wethouders van Steenwijkerland, Postbus 162, 8330 AD Steenwijk. In het bezwaarschrift moet u aangeven tegen welk besluit u bezwaar maakt en waarom u het niet eens bent met dit besluit. Verder moet u de datum en uw naam en adres vermelden. Overigens kunnen ook andere belanghebbenden dan u tegen dit besluit bezwaar maken.</text:p>
            <text:p text:style-name="common-al">Het indienen van een bezwaarschrift heeft geen schorsende werking. Wanneer u een bezwaarschrift heeft ingediend en u meent dat de zaak zo spoedeisend is dat de beslissing op het bezwaarschrift niet kan worden afgewacht, dan kunt u de voorzieningenrechter vragen om een zogenaamde voorlopige voorziening te treffen. </text:p>
            <text:p text:style-name="last-al">Dit verzoek moet u richten aan: de voorzieningenrechter van de rechtbank Overijssel, Zittingsplaats Zwolle, Postbus 10067, 8000 GB Zwolle. U kunt het verzoekschrift ook digitaal indienen via: loket.rechtspraak.nl/bestuursrecht. Daarvoor moet u wel beschikken over een elektronische handtekening (DigiD). Aan het indienen van een verzoek om een voorlopige voorziening zijn kosten verbonden; informatie over de hoogte van dit griffierecht kunt u bij de griffie van de rechtbank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3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3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3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wijkerland - Realiseren parkeerverbodzone Mr. Zigher ter Steghestraat-Capellekade-H. van Swinderenstraat - Steenwijk</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334</meta:user-defined>
    <meta:user-defined meta:name="OVERHEIDop.StcrtID/DC.identifier">stcrt-2017-73334</meta:user-defined>
    <meta:user-defined meta:name="DCTERMS.alternative">Gemeente Steenwijkerland - Realiseren parkeerverbodzone Mr. Zigher ter Steghestraat-Capellekade-H. van Swinderenstraat  - Steenwijk</meta:user-defined>
    <meta:user-defined meta:name="OVERHEID.Organisatietype/OVERHEID.organisationType">gemeente</meta:user-defined>
    <meta:user-defined meta:name="OVERHEID.Gemeente/OVERHEID.authority">Steenwijkerland</meta:user-defined>
    <meta:user-defined meta:name="OVERHEID.Gemeente/DC.creator">Steenwijkerland</meta:user-defined>
    <meta:user-defined meta:name="OVERHEID.TaxonomieBeleidsagenda/OVERHEID.category">Verkeer | Organisatie en beleid</meta:user-defined>
    <meta:user-defined meta:name="OVERHEID.Gemeente/DC.spatial">Steenwijker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