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2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Vinçotte Nederland B.V., Autoriteit Nucleaire Veiligheid en Stralingsbescherming</text:h>
      <text:h text:style-name="ifm_p_font.bold_mt.7.4mm_page.keep-with-next_ifm" text:outline-level="4">KENNISGEVING KERNENERGIEWET</text:h>
      <text:p text:style-name="ifm_p_mt.4.23mm_ifm">Vanaf 28 december 2017 tot en met 8 februari 2018 ligt de definitieve vergunning van Vinçotte Nederland B.V. ter inzage. Tot en met 8 februari 2018 kan door belanghebbenden beroep tegen de vergunning worden ingesteld.</text:p>
      <text:h text:style-name="ifm_p_font.bold-italic_mt.5.08mm_page.keep-with-next_ifm" text:outline-level="5">Achtergrond van de vergunning</text:h>
      <text:p text:style-name="ifm_p_mt.4.23mm_ifm">Vinçotte Nederland B.V. is een bedrijf dat handelingen verricht met ioniserende straling uitzendende toestellen en ingekapselde radioactieve bronnen ten behoeve van niet-destructief onderzoek. Zij hebben reeds verschillende vergunningen voor deze toepassingen op verschillende locaties. Met deze vergunning wordt zowel niet-destructief onderzoek als opslag op een nieuwe locatie, de Innovatieweg 6 te Hoek, vergun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Vinçotte Nederland B.V. heeft op 14 juli 2017 een aanvraag voor een vergunning ingediend en op 4 augustus 2017 zijn de bijbehorende bijlagen bij de aanvraag ingediend. Op verzoek van het bevoegd gezag is deze aanvraag op 30 september en 11 oktober 2017 door Vinçotte Nederland B.V. nog nader aangevuld.</text:p>
      <text:p text:style-name="ifm_p_ifm">Voor de behandeling van de vergunningaanvraag wordt de uniforme openbare voorbereidingsprocedure van afdeling 3.4 van de Algemene wet bestuursrecht toegepast. Op 8 november 2017 is mededeling gedaan van de ontwerpvergunning en van de mogelijkheid tot inspraak. De inspraaktermijn liep tot en met 20 december 2017. In deze periode zijn geen zienswijzen ontvangen. Met deze kennisgeving wordt mededeling gedaan van de definitieve vergunning en de mogelijkheid tot beroep daartegen.</text:p>
      <text:h text:style-name="ifm_p_font.bold-italic_mt.5.08mm_page.keep-with-next_ifm" text:outline-level="5">De vergunning</text:h>
      <text:p text:style-name="ifm_p_mt.4.23mm_ifm">In de ontwerpvergunning is met de aangevraagde handelingen met ingekapselde radioactieve stoffen en ioniserende straling uitzendende toestellen ten behoeve van opslag en niet-destructief onderzoek onder voorwaarden ingestemd.</text:p>
      <text:p text:style-name="ifm_p_ifm">De vergunning is verleend op grond van artikel 15 onder a, 29 en 34 van de Kernenergiewet en artikel 23, 24 en 25 van het Besluit stralingsbescherming.</text:p>
      <text:h text:style-name="ifm_p_font.bold-italic_mt.5.08mm_page.keep-with-next_ifm" text:outline-level="5">Waar kunt u de vergunning inzien?</text:h>
      <text:p text:style-name="ifm_p_mt.4.23mm_ifm">De vergunning, de aanvraag en de overige relevante stukken kunt u vanaf 28 december 2017 tot en met 8 februari 2018 inzien op de volgende locatie:</text:p>
      <text:p text:style-name="ifm_p_indent.-5mm_mleft.5mm_ifm">–<text:tab/>ANVS, Bezuidenhoutseweg 67 te Den Haag. Uitsluitend op afspraak: per telefoon 070 – 348 73 67, op werkdagen van 9.00 uur tot 12.00 uur en van 14.00 uur tot 16.00 uur.</text:p>
      <text:h text:style-name="ifm_p_font.bold-italic_mt.5.08mm_page.keep-with-next_ifm" text:outline-level="5">Hoe kunt u beroep instellen?</text:h>
      <text:p text:style-name="ifm_p_mt.4.23mm_ifm">Belanghebbenden kunnen tot en met 8 februari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9 februari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6.00 uur.</text:p>
      <text:p text:style-name="ifm_p_ifm">Ook is het mogelijk om uw vraag per e-mail te stellen aan Postbus.Aanvragenenmelden@anvs.nl o.v.v. ‘Vraag m.b.t. Zienswijze Vinçotte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2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2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Vinçotte Nederland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Definitieve vergunning Vinçotte Nederland B.V., Autoriteit Nucleaire Veiligheid en Stralingsbescherming</meta:user-defined>
    <meta:user-defined meta:name="DCTERMS.W3CDTF/DCTERMS.available">2017-12-27</meta:user-defined>
    <meta:user-defined meta:name="OVERHEIDop.Ruimtelijkplan/OVERHEIDop.bekendmakingBetreffendePlan"/>
  </office:meta>
</office:document-meta>
</file>