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Chopinlaan 2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176379</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3 december 2017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8 december 2017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Chopinlaan ter hoogte van pandnummer 233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18 december 2017</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 genomen heef</text:span>
          <text:span text:style-name="nadrukvet">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text:span>
          <text:span text:style-name="nadrukvet">sre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Chopinlaan 233</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326</meta:user-defined>
    <meta:user-defined meta:name="OVERHEIDop.StcrtID/DC.identifier">stcrt-2017-73326</meta:user-defined>
    <meta:user-defined meta:name="DCTERMS.alternative">Gemeente Delft - Aanleggen gehandicaptenparkeerplaats op kenteken - Chopinlaan 23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5TK 247</meta:user-defined>
    <meta:user-defined meta:name="OVERHEIDop.woonplaats">Delft</meta:user-defined>
    <meta:user-defined meta:name="OVERHEIDop.straatnaam">Chop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6379</meta:user-defined>
    <meta:user-defined meta:name="DCTERMS.abstract">Aanwijz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126 445572</meta:user-defined>
    <meta:user-defined meta:name="OVERHEIDop.versieInformatie"/>
  </office:meta>
</office:document-meta>
</file>