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2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Rubigen B.V., Autoriteit Nucleaire Veiligheid en Stralingsbescherming</text:h>
      <text:h text:style-name="ifm_p_font.bold_mt.7.4mm_page.keep-with-next_ifm" text:outline-level="4">KENNISGEVING KERNENERGIEWET</text:h>
      <text:p text:style-name="ifm_p_mt.4.23mm_ifm">Vanaf 28 december 2017 tot en met 8 februari 2018 ligt de definitieve vergunning van Rubigen B.V. ter inzage. Tot en met 8 februari 2018 kan door belanghebbenden beroep tegen de vergunning worden ingesteld.</text:p>
      <text:h text:style-name="ifm_p_font.bold-italic_mt.5.08mm_page.keep-with-next_ifm" text:outline-level="5">Achtergrond van de vergunning</text:h>
      <text:p text:style-name="ifm_p_mt.4.23mm_ifm">Rubigen B.V. heeft een strontium-rubidiumgenerator ontwikkeld. Het rubidium dat uit deze generator wordt verkregen, wordt toegepast in de Nucleaire Geneeskunde voor diagnostisch onderzoek. Bij deze methode zijn er minder grondstoffen nodig dan bij de gebruikelijke strontium-rubidium generatoren. De door Rubigen B.V. ontwikkelde generator kan door verschillende ziekenhuizen worden afgenomen, waarbij de generatoren in de ziekenhuizen worden beladen met strontium. Deze belading van de generator wordt uitgevoerd onder de verantwoordelijkheid van Rubigen B.V., onder de vergunning waarvan hier kennis wordt gegeven.</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Rubigen B.V. heeft op 19 juni 2017 een aanvraag voor een vergunning ingediend. Op verzoek van het bevoegd gezag is deze aanvraag op 20 augustus, 29 september en 13 oktober 2017 door Rubigen B.V. nog nader aangevuld.</text:p>
      <text:p text:style-name="ifm_p_ifm">Voor de behandeling van de vergunningaanvraag wordt de uniforme openbare voorbereidingsprocedure van afdeling 3.4 van de Algemene wet bestuursrecht toegepast. Op 8 november 2017 is mededeling gedaan van de ontwerpvergunning en van de mogelijkheid tot inspraak. De inspraaktermijn liep tot en met 20 december 2017. In deze periode zijn geen zienswijzen ontvangen.</text:p>
      <text:p text:style-name="ifm_p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handelingen met radioactieve stoffen ten behoeve van het voor klinisch gebruik gereedmaken van strontium-rubidiumgeneratoren onder voorwaarden ingestemd.</text:p>
      <text:p text:style-name="ifm_p_ifm">De vergunning is verleend op grond van artikel 29 van de Kernenergiewet en artikel 25 van het Besluit stralingsbescherming.</text:p>
      <text:h text:style-name="ifm_p_font.bold-italic_mt.5.08mm_page.keep-with-next_ifm" text:outline-level="5">Waar kunt u de vergunning inzien?</text:h>
      <text:p text:style-name="ifm_p_mt.4.23mm_ifm">De vergunning, de aanvraag en de overige relevante stukken kunt u vanaf 28 december 2017 tot en met 8 februari 2018 inzien op de volgende locatie:</text:p>
      <text:p text:style-name="ifm_p_indent.-5mm_mleft.5mm_ifm">–<text:tab/>ANVS, Bezuidenhoutseweg 67 te Den Haag. Uitsluitend op afspraak: per telefoon 070 – 348 73 67, op werkdagen van 9.00 uur tot 12.00 uur en van 14.00 uur tot 16.00 uur.</text:p>
      <text:h text:style-name="ifm_p_font.bold-italic_mt.5.08mm_page.keep-with-next_ifm" text:outline-level="5">Hoe kunt u beroep instellen?</text:h>
      <text:p text:style-name="ifm_p_mt.4.23mm_ifm">Belanghebbenden kunnen tot en met 8 februari 2018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9 februari 2018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70 – 348 73 67, op werkdagen van 9.00 uur tot 12.00 uur en van 14.00 uur tot 16.00 uur.</text:p>
      <text:p text:style-name="ifm_p_ifm">Ook is het mogelijk om uw vraag per e-mail te stellen aan Postbus.Aanvragenenmelden@anvs.nl o.v.v. ‘Vraag m.b.t. Zienswijze Rubigen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324</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324</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Rubigen B.V.,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3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3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Definitieve vergunning Rubigen B.V., Autoriteit Nucleaire Veiligheid en Stralingsbescherming</meta:user-defined>
    <meta:user-defined meta:name="DCTERMS.W3CDTF/DCTERMS.available">2017-12-27</meta:user-defined>
    <meta:user-defined meta:name="OVERHEIDop.Ruimtelijkplan/OVERHEIDop.bekendmakingBetreffendePlan"/>
  </office:meta>
</office:document-meta>
</file>