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316</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3 december 2017, nr. 2167493, houdende instelling van het Audit Committee Ministerie van Justitie en Veiligheid (Instellingsbesluit Audit Committee Ministerie van Justitie en Veiligheid)</text:h>
      <text:p text:style-name="ifm_p_mt.3.7mm_ifm">De Minister van Justitie en Veiligheid,</text:p>
      <text:p text:style-name="ifm_p_mt.3.7mm_ifm">Gelet op de Regeling Audit Committees 2012;</text:p>
      <text:p text:style-name="ifm_p_mt.3.7mm_indent.0mm_ifm">Besluit:</text:p>
      <text:h text:style-name="ifm_p_font.bold_mt.5.08mm_page.keep-with-next_ifm" text:outline-level="2">Artikel<text:s/>1<text:s/></text:h>
      <text:p text:style-name="ifm_p_mt.4.23mm_ifm">Dit besluit berust op de Regeling audit committees van het Rijk.</text:p>
      <text:h text:style-name="ifm_p_font.bold_mt.5.08mm_page.keep-with-next_ifm" text:outline-level="2">Artikel<text:s/>2<text:s/></text:h>
      <text:p text:style-name="ifm_p_mt.4.23mm_ifm">In dit besluit wordt verstaan onder:</text:p>
      <text:p text:style-name="ifm_p_ifm">a.  <text:span text:style-name="ifm_span_font.italic_ifm">Audit Committee:</text:span> Audit Committee Ministerie van Justitie en Veiligheid;</text:p>
      <text:p text:style-name="ifm_p_ifm">b.  <text:span text:style-name="ifm_span_font.italic_ifm">de Minister:</text:span> de Minister van Justitie en Veiligheid.</text:p>
      <text:h text:style-name="ifm_p_font.bold_mt.5.08mm_page.keep-with-next_ifm" text:outline-level="2">Artikel<text:s/>3<text:s/></text:h>
      <text:p text:style-name="ifm_p_mt.4.23mm_indent.-7mm_mleft.7mm_ifm">1.<text:tab/>Er is een Audit Committee Ministerie van Justitie en Veiligheid.</text:p>
      <text:p text:style-name="ifm_p_mt.3.7mm_indent.-7mm_mleft.7mm_ifm">2.<text:tab/>Het Audit Committee heeft tot taak het adviseren van het departementale management op de volgende terreinen:</text:p>
      <text:p text:style-name="ifm_p_indent.-7mm_mleft.14mm_ifm">a.<text:tab/>het borgen van de kwaliteit van de bedrijfsvoering en de financiële verslaggeving;</text:p>
      <text:p text:style-name="ifm_p_indent.-7mm_mleft.14mm_ifm">b.<text:tab/>de regie op het auditbeleid;</text:p>
      <text:p text:style-name="ifm_p_indent.-7mm_mleft.14mm_ifm">c.<text:tab/>het risicomanagementbeleid en de uitkomsten daarvan.</text:p>
      <text:h text:style-name="ifm_p_font.bold_mt.5.08mm_page.keep-with-next_ifm" text:outline-level="2">Artikel<text:s/>4<text:s/></text:h>
      <text:p text:style-name="ifm_p_mt.4.23mm_indent.-7mm_mleft.7mm_ifm">1.<text:tab/>Het Audit Committee bestaat uit de volgende leden:</text:p>
      <text:p text:style-name="ifm_p_indent.-7mm_mleft.14mm_ifm">a.<text:tab/>de secretaris-generaal, tevens voorzitter;</text:p>
      <text:p text:style-name="ifm_p_indent.-7mm_mleft.14mm_ifm">b.<text:tab/>de plaatsvervangend secretaris-generaal;</text:p>
      <text:p text:style-name="ifm_p_indent.-7mm_mleft.14mm_ifm">c.<text:tab/>de directeuren-generaal en de Nationaal Coördinator Terrorismebestrijding en Veiligheid;</text:p>
      <text:p text:style-name="ifm_p_indent.-7mm_mleft.14mm_ifm">d.<text:tab/>ten minste twee door de Minister benoemde onafhankelijke externe leden.</text:p>
      <text:p text:style-name="ifm_p_mt.3.7mm_indent.-7mm_mleft.7mm_ifm">2.<text:tab/>De directeur Financieel-Economische Zaken en een directeur van de Auditdienst Rijk ondersteunen het Audit Committee bij de uitoefening van zijn taak en nemen als adviseur aan de vergaderingen van het Audit Committee deel.</text:p>
      <text:p text:style-name="ifm_p_mt.3.7mm_indent.-7mm_mleft.7mm_ifm">3.<text:tab/>De Algemene Rekenkamer is agendalid en kan op verzoek deelnemen aan de vergaderingen van het Audit Committee.</text:p>
      <text:h text:style-name="ifm_p_font.bold_mt.5.08mm_page.keep-with-next_ifm" text:outline-level="2">Artikel<text:s/>5<text:s/></text:h>
      <text:p text:style-name="ifm_p_mt.4.23mm_ifm">De externe leden, bedoeld in artikel 4, eerste lid, onderdeel d, ontvangen een vergoeding per vergadering van 3% van het maximum van salarisschaal 18 van bijlage B van het Bezoldigingsbesluit Burgerlijke Rijksambtenaren 1984.</text:p>
      <text:h text:style-name="ifm_p_font.bold_mt.5.08mm_page.keep-with-next_ifm" text:outline-level="2">Artikel<text:s/>6<text:s/></text:h>
      <text:p text:style-name="ifm_p_mt.4.23mm_ifm">Het secretariaat van het Audit Committee is belegd bij de directie Financieel-Economische Zaken.</text:p>
      <text:h text:style-name="ifm_p_font.bold_mt.5.08mm_page.keep-with-next_ifm" text:outline-level="2">Artikel<text:s/>7<text:s/></text:h>
      <text:p text:style-name="ifm_p_mt.4.23mm_indent.-7mm_mleft.7mm_ifm">1.<text:tab/>De onafhankelijke externe leden die vóór het tijdstip van inwerkingtreding van dit besluit zijn benoemd of herbenoemd in het Audit Committee Ministerie van Veiligheid en Justitie worden geacht te zijn benoemd of herbenoemd in het Audit Committee Ministerie van Justitie en Veiligheid.</text:p>
      <text:p text:style-name="ifm_p_mt.3.7mm_indent.-7mm_mleft.7mm_ifm">2.<text:tab/>Benoemingen en herbenoemingen van de onafhankelijke externe leden die op grond van artikel 2, zesde lid, van de Regeling Audit Committees 2012 hebben plaatsgevonden, worden met ingang van 1 januari 2018 aangemerkt als benoemingen en herbenoemingen op grond van artikel 3, vierde en vijfde lid, van de Regeling audit committees van het Rijk.</text:p>
      <text:h text:style-name="ifm_p_font.bold_mt.5.08mm_page.keep-with-next_ifm" text:outline-level="2">Artikel<text:s/>8<text:s/></text:h>
      <text:p text:style-name="ifm_p_font.roman_mt.4.23mm_ifm">Het Instellingsbesluit Audit Committee Ministerie van Veiligheid en Justitie wordt ingetrokken.</text:p>
      <text:h text:style-name="ifm_p_font.bold_mt.5.08mm_page.keep-with-next_ifm" text:outline-level="2">Artikel<text:s/>9<text:s/></text:h>
      <text:p text:style-name="ifm_p_mt.4.23mm_indent.-7mm_mleft.7mm_ifm">1.<text:tab/>Dit besluit treedt, met uitzondering van artikel 1, in werking met ingang van de dag na de datum van uitgifte van de Staatscourant waarin het wordt geplaatst.</text:p>
      <text:p text:style-name="ifm_p_mt.3.7mm_indent.-7mm_mleft.7mm_ifm">2.<text:tab/>Artikel 1 treedt in werking met ingang van 1 januari 2018.</text:p>
      <text:h text:style-name="ifm_p_font.bold_mt.5.08mm_page.keep-with-next_ifm" text:outline-level="2">Artikel<text:s/>10<text:s/></text:h>
      <text:p text:style-name="ifm_p_mt.4.23mm_ifm">Dit besluit wordt aangehaald als: Instellingsbesluit Audit Committee Ministerie van Justitie en Veiligheid.</text:p>
      <text:p text:style-name="ifm_p_mt.3.7mm_ifm">Dit besluit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Bij koninklijk besluit van 26 oktober 2017, nr. 2017001801 (Stcrt. 2017, 62719) is met ingang van die datum de naam van het Ministerie van Veiligheid en Justitie gewijzigd in ‘Ministerie van Justitie en Veiligheid’. De naamswijziging van het ministerie maakt het noodzakelijk dat de naam van het Audit Committee van het ministerie wordt aangepast. Omwille van de duidelijkheid is ervoor gekozen een nieuw instellingsbesluit vast te stellen en het Instellingsbesluit Audit Committee Ministerie van Veiligheid en Justitie in te trekken. In dit nieuwe instellingsbesluit wordt tevens de aanduiding van de verantwoordelijke bewindspersoon geactualiseerd. Verder wordt verduidelijkt dat de directeur Financieel-Economische Zaken en een directeur van de Auditdienst Rijk adviseur van het Audit Committee zijn.</text:p>
      <text:p text:style-name="ifm_p_mt.3.7mm_ifm">De onafhankelijke externe leden zijn in separate ministeriële besluiten (her)benoemd. Artikel 7, eerste lid, voorziet in een overgangsbepaling op grond waarvan de externe leden die vóór het tijdstip van inwerkingtreding van dit nieuwe instellingsbesluit in het Audit Committee Ministerie van Veiligheid en Justitie zijn benoemd of herbenoemd worden geacht te zijn benoemd of herbenoemd in het Audit Committee Ministerie van Justitie en Veiligheid. Dit nieuwe instellingsbesluit heeft dus niet tot gevolg dat deze externe leden voor de resterende duur van hun termijn opnieuw moeten worden (her)benoemd.</text:p>
      <text:p text:style-name="ifm_p_mt.3.7mm_ifm">Met ingang van 1 januari 2018 treedt de Regeling audit committees van het Rijk in werking. Deze regeling treedt in de plaats van de Regeling Audit Committees 2012. Vanaf die datum berust dit instellingsbesluit op de Regeling audit committees van het Rijk. Omwille van de duidelijkheid is hiervoor in artikel 1 een omhangbepaling opgenomen, die eveneens in werking zal treden met ingang van 1 januari 2018. Artikel 7, tweede lid, stelt buiten twijfel dat de (her)benoemingsbesluiten ten aanzien van de externe leden die vóór 1 januari 2018 zijn genomen op grond van artikel 2, zesde lid, van de Regeling Audit Committees 2012, hun geldigheid behouden.</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316</text:span><text:tab/>15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316</text:span><text:tab/>15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13 december 2017, nr. 2167493, houdende instelling van het Audit Committee Ministerie van Justitie en Veiligheid (Instellingsbesluit Audit Committee Ministerie van Justitie en Veiligheid)</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33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31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de Regeling Audit Committees 2012</meta:user-defined>
    <meta:user-defined meta:name="DC.title">Besluit van de Minister van Justitie en Veiligheid van 13 december 2017, nr. 2167493, houdende instelling van het Audit Committee Ministerie van Justitie en Veiligheid (Instellingsbesluit Audit Committee Ministerie van Justitie en Veiligheid)</meta:user-defined>
    <meta:user-defined meta:name="DCTERMS.alternative"/>
    <meta:user-defined meta:name="DCTERMS.W3CDTF/OVERHEIDop.datumOndertekening">2017-12-13</meta:user-defined>
    <meta:user-defined meta:name="DCTERMS.W3CDTF/DCTERMS.available">2017-12-15</meta:user-defined>
    <meta:user-defined meta:name="OVERHEIDop.Ruimtelijkplan/OVERHEIDop.bekendmakingBetreffendePlan"/>
  </office:meta>
</office:document-meta>
</file>