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 - Besluit hogere grenswaarden (woning naast de Oude Heerweg 54, Blitterswijc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woning naast de Oude Heerweg 54, Blitterswijck - </text:span> bestemmingsplanprocedure t.b.v. woningbouw</text:p>
            <text:p text:style-name="common-al">U kunt de desbetreffende stukken van 29 december 2017 t/m 9 februari 2018 (zes weken) <text:span text:style-name="nadrukvet">inzien</text:span>. Het is noodzakelijk hiervoor een afspraak te maken. </text:p>
            <text:p text:style-name="common-al">De beroepstermijn loopt van 30 december 2017 t/m 9 februari 2018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>Het beroepschrift moet worden ondertekend en tenminste bevatten:</text:p>
            <text:section text:name="citaat_id1-3-2-1-1-7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last-al">Gelijktijdig met het indienen van een beroepschrift kunt u – als onverwijlde spoed dit vereist – de voorzitter van de Afdeling bestuursrechtspraak van de Raad van State vragen een <text:span text:style-name="nadrukvet">voorlopige voorziening </text:span>te treffen. Een verzoek om een voorlopige voorziening moet dezelfde gegevens bevatten als het beroepschri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31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3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3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woning naast de Oude Heerweg 54, Blitterswijck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3315</meta:user-defined>
    <meta:user-defined meta:name="OVERHEIDop.StcrtID/DC.identifier">stcrt-2017-7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G 54</meta:user-defined>
    <meta:user-defined meta:name="OVERHEIDop.woonplaats">Blitterswijck</meta:user-defined>
    <meta:user-defined meta:name="OVERHEIDop.straatnaam">Oude He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751 393848</meta:user-defined>
    <meta:user-defined meta:name="OVERHEIDop.versieInformatie"/>
  </office:meta>
</office:document-meta>
</file>