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bestemmingsplan ‘Kleinwijk ong. Nistelrode’ – 20 december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artikel 3.8 van de Wet ruimtelijke ordening de ter-inzage-legging bekend van het ontwerpbestemmingsplan ‘Kleinwijk ong. te Nistelrode (naast 39)’ te raadplegen op www.ruimtelijkeplannen.nl met IDN-code NL.IMRO.1721.BPKleinwijkong-ow01. Met dit ontwerpbestemmingsplan verzoeken burgemeester en wethouders tevens Gedeputeerde Staten om één woning mogelijk te maken.</text:p>
            <text:p text:style-name="tussenkopcur">
            <text:span text:style-name="nadrukvet">Inhoud</text:span>
          </text:p>
            <text:p text:style-name="common-al">Het bestemmingsplan maakt de bouw van één woning ter plaatse van ‘t Kleinwijk ongenummerd mogelijk.</text:p>
            <text:p text:style-name="tussenkopcur">
            <text:span text:style-name="nadrukvet">Inzage</text:span>
          </text:p>
            <text:p text:style-name="common-al">Het ontwerpbestemmingsplan ligt met ingang van 21 december 2017 gedurende zes weken op afspraak ter inzage in het gemeentehuis aan De Misse 6 in Heesch. Het plan is digitaal raadpleegbaar en te downloaden via de website <text:span text:style-name="nadrukondlijn">www.ruimtelijkeplannen.nl</text:span> (NL.IMRO.1721.BPKleinwijkong-ow01).</text:p>
            <text:p text:style-name="tussenkopcur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mevrouw D. de Beer van het domein Beleid.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9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‘Kleinwijk ong. Nistelrode’ – 20 december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295</meta:user-defined>
    <meta:user-defined meta:name="OVERHEIDop.StcrtID/DC.identifier">stcrt-2017-732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Kleinwijkong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R 39</meta:user-defined>
    <meta:user-defined meta:name="OVERHEIDop.woonplaats">Nistelrode</meta:user-defined>
    <meta:user-defined meta:name="OVERHEIDop.straatnaam">Kleinw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025 413941</meta:user-defined>
    <meta:user-defined meta:name="OVERHEIDop.versieInformatie"/>
  </office:meta>
</office:document-meta>
</file>