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werp omgevingsvergunning voor het afwijken van het bestemmingsplan ten behoeve van het project “Nieuwbouw Mc Donald’s restaurant” aan de Oude Rhijnhofweg 9,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bij besluit van 13 december 2017 een ontwerp omgevingsvergunning is verleend om af te wijken van het bestemmingsplan ‘Rijnfront’ met toepassing van artikel 2.12, lid 1, onder a, onder 3<text:span text:style-name="sup">0</text:span> en artikel 6.2 van de Wet algemene bepalingen omgevingsrecht (Wabo).</text:p>
            <text:p text:style-name="common-al"/>
            <text:p text:style-name="common-al">Het verzoek om omgevingsvergunning heeft betrekking op het verhuizen van de aan de A44 te Leiden gelegen huidige vestiging van Mc Donald’s naar een ca. 360 meter verderop in noordwestelijke richting gelegen locatie aan de Oude Rhijnhofweg te Oegstgeest. De verhuizing vindt plaats in het kader van de realisatie van de Rijnlandroute.</text:p>
            <text:p text:style-name="common-al"/>
            <text:p text:style-name="common-al">De ontwerp omgevingsvergunning en de bijbehorende stukken liggen gedurende 6 weken ter inzage van donderdag 21 december  2017 tot en met woensdag 1 februari 2018. De stukken zijn op werkdagen van 9.00 uur tot 16.00 uur in te zien bij de welkomstbalie van het gemeentehuis aan de Rhijngeesterstraatweg 13 te Oegstgeest.</text:p>
            <text:p text:style-name="common-al"/>
            <text:p text:style-name="common-al">Daarnaast is de vergunning digitaal beschikbaar op de website van de gemeente via de rubriek “Bestemmingsplannen”, onder “Nu ter inzage’. </text:p>
            <text:p text:style-name="common-al"/>
            <text:p text:style-name="common-al">Een kennisgeving van de ter inzagelegging is eveneens te vinden op de landelijke voorziening (<text:a xlink:href="http://www.ruimtelijke/" xlink:type="simple">www.ruimtelijke</text:a><text:span text:style-name="nadrukondlijn">plannen.nl</text:span>) met identificatienummer NL.IMRO.0579.OVmcdonalds-ON01.</text:p>
            <text:p text:style-name="common-al"/>
            <text:p text:style-name="common-al">Nadere informatie is te verkrijgen bij Team Ruimte onderdeel Ruimtelijke Ordening, via het algemene telefoonnummer 14071. </text:p>
            <text:p text:style-name="common-al"/>
            <text:p text:style-name="common-al">Tijdens deze termijn kan een ieder gemotiveerd zijn zienswijze over het ontwerpbesluit indienen. Dit kan  mondeling, maar wij geven de voorkeur aan een schriftelijk zienswijze. Vermeld altijd uw naam en adresgegevens. Anonieme zienswijzen nemen wij niet in behandeling. Een schriftelijke zienswijze kan worden gericht aan het college van Burgemeester en Wethouders van Oegstgeest, postbus 1270, 2340 BG Oegstgeest, o.v.v. Z/17/106698/zienswijze ontwerpbesluit omgevingsvergunning nieuwbouw Mc Donald’s restaurant.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 omgevingsvergunning voor het afwijken van het bestemmingsplan ten behoeve van het project “Nieuwbouw Mc Donald’s restaurant” aan de Oude Rhijnhofweg 9, Oegstgees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284</meta:user-defined>
    <meta:user-defined meta:name="OVERHEIDop.StcrtID/DC.identifier">stcrt-2017-73284</meta:user-defined>
    <meta:user-defined meta:name="OVERHEID.TaxonomieBeleidsagenda/OVERHEID.category">Ruimte en infrastructuur | Organisatie en beleid</meta:user-defined>
    <meta:user-defined meta:name="OVERHEIDop.Ruimtelijkplan/OVERHEIDop.bekendmakingBetreffendePlan">NL.IMRO.0579.OVmcdonalds-ON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2BB</meta:user-defined>
    <meta:user-defined meta:name="OVERHEIDop.woonplaats">Oegstgeest</meta:user-defined>
    <meta:user-defined meta:name="OVERHEIDop.straatnaam">Oude Rhijn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92 464610</meta:user-defined>
    <meta:user-defined meta:name="OVERHEIDop.versieInformatie"/>
  </office:meta>
</office:document-meta>
</file>