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egast”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 dat de gemeenteraad op 21 november 2017 het volgende bestemmingsplan gewijzigd heeft vastgesteld:</text:p>
            <text:p text:style-name="common-al"/>
            <text:p text:style-name="common-al">Bestemmingsplan “Grootegast” (NL.IMRO.0015.BPGG17BEHE01-VA01), alsmede de daarop betrekking hebbende stukken.</text:p>
            <text:p text:style-name="common-al"/>
            <text:p text:style-name="common-al">Eind 2017 moet, gelet op de 10-jaarlijkse herzieningsplicht op grond van de Wet ruimtelijke ordening (Wro) het bestemmingsplan “Centrumontwikkeling Grootegast” worden herzien. Eind 2018 moet het bestemmingsplan “Grootegast” zijn herzien. Daarvoor is één nieuw plan gemaakt voor het gehele dorp Grootegast waarin ook de diverse (postzegel)bestemmingsplannen die gelden zijn opgenomen.</text:p>
            <text:p text:style-name="common-al">
            <text:span text:style-name="nadrukvet"/>
          </text:p>
            <text:p text:style-name="common-al">
            <text:span text:style-name="nadrukvet">Zienswijze op ontwerp</text:span>
          </text:p>
            <text:p text:style-name="common-al">Het ontwerp bestemmingsplan heeft van 5 september 2017 t/m 16 oktober 2017 voor een ieder ter inzage gelegen. Binnen de gestelde termijn konden zienswijzen omtrent het ontwerp naar voren worden gebracht. Er zijn vijf zienswijzen ingediend. De zienswijzen hebben geleid tot wijziging van het bestemmingsplan. Ook zijn er ambtshalve wijzigingen aangebracht. De provincie Groningen is in de gelegenheid gesteld om een reactieve aanwijzing op het gewijzigde bestemmingsplan te geven, maar heeft aangegeven hier geen gebruik van te maken. </text:p>
            <text:p text:style-name="common-al">
            <text:span text:style-name="nadrukvet"/>
          </text:p>
            <text:p text:style-name="common-al">
            <text:span text:style-name="nadrukvet">Inzien bestemmingsplan</text:span>
          </text:p>
            <text:p text:style-name="common-al">Het bestemmingsplan ligt met ingang van 20 december 2017 gedurende 6 weken (t/m 30 januari 2018) tijdens openingstijden ter inzage bij het Klantcontactcentrum. </text:p>
            <text:p text:style-name="common-al">Het bestemmingsplan is in digitale vorm te raadplegen via de landelijke voorziening <text:a xlink:href="http://www.ruimtelijkeplannen.nl/" xlink:type="simple">www.ruimtelijkeplannen.nl</text:a> met planidentificatienummer NL.IMRO.0015.BPGG17BEHE01-VA01 </text:p>
            <text:p text:style-name="common-al">De digitale bestanden van het bestemmingsplan hebben wij beschikbaar gesteld op: <text:a xlink:href="http://gatekeeper.leek.nl/grootegast/plannen/" xlink:type="simple">http://gatekeeper.leek.nl/grootegast/plannen/</text:a> </text:p>
            <text:p text:style-name="common-al">
            <text:span text:style-name="nadrukvet"/>
          </text:p>
            <text:p text:style-name="common-al">
            <text:span text:style-name="nadrukvet">Reageren op het plan (instellen beroep) </text:span>
          </text:p>
            <text:p text:style-name="common-al">Volgens artikel 8.2 van de Wet ruimtelijke ordening kan er gedurende de beroepstermijn van zes weken beroep worden ingesteld tegen het vaststellingsbesluit. De beroepstermijn vangt daags na de terinzagelegging aan (21 december 2017 t/m 31 januari 2018). Beroep kan worden ingesteld door: </text:p>
            <text:p text:style-name="last-al"/>
            <text:list text:style-name="id1-3-2-1-1-18">
              <text:list-item text:style-override="id1-3-2-1-1-18-1">
                <text:number>1.</text:number>
                <text:p text:style-name="al">iedereen die tijdig zijn of haar zienswijze tegen het eerdere ontwerpbestemmingsplan bij de gemeenteraad kenbaar heeft gemaakt;</text:p>
              </text:list-item>
              <text:list-item text:style-override="id1-3-2-1-1-18-2">
                <text:number>2.</text:number>
                <text:p text:style-name="al">iedere belanghebbende die aantoont dat hij redelijkerwijs niet in staat is geweest om zijn zienswijze tegen het voorgaande ontwerpbestemmingsplan bij de gemeenteraad kenbaar te maken;</text:p>
              </text:list-item>
              <text:list-item text:style-override="id1-3-2-1-1-18-3">
                <text:number>3.</text:number>
                <text:p text:style-name="al">iedereen, voor zover het beroep betrekking heeft op het gewijzigde onderdeel van het bestemmingsplan. </text:p>
                <text:p text:style-name="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al"> </text:p>
                <text:p text:style-name="al">Het instellen van beroep schorst de werking van het vastgestelde bestemmingsplan niet. Het bestemmingsplan treedt in werking daags na het aflopen van de beroepstermijn. </text:p>
                <text:p text:style-name="al"> </text:p>
                <text:p text:style-name="al">
                <text:span text:style-name="nadrukvet">Voorlopige voorziening </text:span>
              </text:p>
                <text:p text:style-name="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p text:style-name="al"> </text:p>
                <text:p text:style-name="al">
                <text:span text:style-name="nadrukvet">Nadere informatie </text:span>
              </text:p>
                <text:p text:style-name="al">Voor verdere inlichtingen of een afspraak kunt u contact opnemen met het Klantcontactcentrum van de gemeente Grootegast, onder telefoonnummer 14 0594.</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7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7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7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egast” (gewijzigd)</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279</meta:user-defined>
    <meta:user-defined meta:name="OVERHEIDop.StcrtID/DC.identifier">stcrt-2017-73279</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BPGG17BEHE01-VA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