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33*"/>
    </style:style>
    <style:style style:family="table-column" style:parent-style-name="colspec" style:name="id1-3-2-2-1-9-1-2">
      <style:table-column-properties style:rel-column-width="67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ale Staten van Zuid-Holland,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21568627450981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oorstel van Gedeputeerde Staten van 2 oktober 2017, met het besluitnummer PZH-2017-611561878;</text:p>
            <text:p text:style-name="common-al">Gelet op artikel 145, lid  van de Provinciewet;</text:p>
            <text:p text:style-name="common-al">Gelet op de artikelen 4:25 en 4:26 van de Algemene wet bestuursrecht;</text:p>
            <text:p text:style-name="common-al">Gelet op Artikel 5 van de Algemene subsidieverordening Zuid-Holland 2013;</text:p>
            <text:p text:style-name="common-al">Besluiten:</text:p>
            <text:p text:style-name="common-al">Vast te stellen het subsidieplafond voor het jaar 2018 voor de Uitvoeringsregeling POP-3 Zuid-Holland op € 16.400.000,-</text:p>
            <text:p text:style-name="common-al"> Den Haag, 8 november 2017 </text:p>
            <text:p text:style-name="last-al">Provinciale Staten van Zuid-Holland,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griffier,</text:p>
                  </table:table-cell>
                  <table:table-cell table:style-name="entry" table:number-rows-spanned="1" table:number-columns-spanned="1">
                    <text:p text:style-name="table_al">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W.K. Meurs</text:p>
                  </table:table-cell>
                  <table:table-cell table:style-name="entry" table:number-rows-spanned="1" table:number-columns-spanned="1">
                    <text:p text:style-name="table_al">Drs. J. Smi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27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27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27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ale Staten van Zuid-Holland,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8</meta:user-defined>
    <meta:user-defined meta:name="OVERHEIDop.publicationIssue">73270</meta:user-defined>
    <meta:user-defined meta:name="OVERHEIDop.StcrtID/DC.identifier">stcrt-2017-73270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Provincie/OVERHEID.authority">Zuid-Holland</meta:user-defined>
    <meta:user-defined meta:name="OVERHEIDop.versieInformatie"/>
  </office:meta>
</office:document-meta>
</file>