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5780</text:p>
            <text:p text:style-name="common-al">Nummer verkeersbesluit: 1965</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Adam Schuurmanstraat 9</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de Adam Schuurmanstraat, het tweede haakse parkeervak gezien vanaf de Jonkheer Jacob van Veenstraat</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text:span> :</text:p>
            <text:p text:style-name="common-al">I	door plaatsing van een bord E6 van Bijlage I van het Reglement verkeersregels en verkeerstekens 1990, met onderborden waarop het kenteken van het motorvoertuig is weergegeven, op het wegdek van: de Adam Schuurmanstraat, het tweede haakse parkeervak gezien vanaf de Jonkheer Jacob van Veenstraat aanduidingen gereserveerde parkeerplaats voor gehandicapten te doen aanbrengen ten behoeve van de in de woning: Adam Schuurmanstraat 9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5 dec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6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6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6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264</meta:user-defined>
    <meta:user-defined meta:name="OVERHEIDop.StcrtID/DC.identifier">stcrt-2017-73264</meta:user-defined>
    <meta:user-defined meta:name="DCTERMS.alternative">Gemeente Den Helder - Individuele Gehandicaptenparkeerplaats - Adam Schuurman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JV 1</meta:user-defined>
    <meta:user-defined meta:name="OVERHEIDop.woonplaats">Den Helder</meta:user-defined>
    <meta:user-defined meta:name="OVERHEIDop.straatnaam">Adam Schuu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60829</meta:user-defined>
    <meta:user-defined meta:name="OVERHEID.EPSG28992/DC.spatial">113277 550083</meta:user-defined>
    <meta:user-defined meta:name="OVERHEIDop.versieInformatie"/>
  </office:meta>
</office:document-meta>
</file>