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2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 AV Ermelo</text:p>
      <text:p text:style-name="ifm_p_ifm">Activiteit: Bouwen</text:p>
      <text:p text:style-name="ifm_p_ifm">Voor: Het veranderen van de brandcompartimentering van gebouw 144</text:p>
      <text:p text:style-name="ifm_p_ifm">Aanvraagdatum: 7 december 2017</text:p>
      <text:p text:style-name="ifm_p_ifm">Zaaknummer: 2017/019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3257</text:span><text:tab/>2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3257</text:span><text:tab/>2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32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2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Ermelo, Inspectie Leefomgeving en Transport</meta:user-defined>
    <meta:user-defined meta:name="DCTERMS.W3CDTF/DCTERMS.available">2017-12-21</meta:user-defined>
    <meta:user-defined meta:name="OVERHEIDop.Ruimtelijkplan/OVERHEIDop.bekendmakingBetreffendePlan"/>
  </office:meta>
</office:document-meta>
</file>