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Valkenierslaan 224-2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list text:style-name="id1-3-2-1-1-2">
              <text:list-item text:style-override="id1-3-2-1-1-2-1">
                <text:number>•</text:number>
                <text:p text:style-name="al">Valkenierslaan 224-226, bouwen 24 zorgeenheden (kamers en studio’s) NL.IMRO.0758.AB2017211003-0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kunt u van 21 december 2017 tot en met 31 januari 2018 digitaal raadplegen via de website <text:a xlink:href="http://www.ruimtelijkeplannen.nl/web-roo/roo/bestemmingsplannen?planidn=NL.IMRO.0758.AB2017211003-0N01" xlink:type="simple">www.ruimtelijkeplannen.nl</text:a>.</text:p>
            <text:p text:style-name="common-al"/>
            <text:p text:style-name="common-al">
            <text:span text:style-name="nadrukvet">Zienswijze indienen</text:span>
          </text:p>
            <text:p text:style-name="common-al">
            <text:span text:style-name="nadrukvet"/>U kunt uw <text:a xlink:href="https://www.breda.nl/zienswijze-indienen-digid/formulier/?imro_nummer=NL.IMRO.0758.AB2017211003-0N01" xlink:type="simple">zienswijze</text:a> digitaal indienen op www.breda.nl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>U kunt een zienswijze indienen tot en met 31 januari 2018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Valkenierslaan 224-22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234</meta:user-defined>
    <meta:user-defined meta:name="OVERHEIDop.StcrtID/DC.identifier">stcrt-2017-7323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11003-0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M 206</meta:user-defined>
    <meta:user-defined meta:name="OVERHEIDop.woonplaats">Breda</meta:user-defined>
    <meta:user-defined meta:name="OVERHEIDop.straatnaam">Valkeniers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94 398471</meta:user-defined>
    <meta:user-defined meta:name="OVERHEIDop.versieInformatie"/>
  </office:meta>
</office:document-meta>
</file>