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exploitatieplan Broek Zuid, gemeente De Fryske Mar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2 december 2017 ligt gedurende 6 weken het op 29 november 2017  door de gemeenteraad van de Fryske Marren gewijzigd vastgestelde exploitatieplan Broek Zuid met het bijbehorende raadsbesluit en de overige stukken ter inzage.</text:p>
            <text:p text:style-name="common-al"/>
            <text:p text:style-name="tussenkopcur">Plangebied </text:p>
            <text:p text:style-name="common-al">Het plangebied Broek Zuid ligt ten westen en ten zuiden van respectievelijk de kernen Joure en Broek. Een nieuw te graven watergang verbindt de nieuwe woningen met het open vaarwater aan de Jouster Zijlroede. Verder  zijn de volgende gronden en percelen meegenomen in het plangebied: de percelen aan It Súd 1 t/m 17 (oneven nrs.), percelen aan de Harddraversweg 78 en Omkromte 15 en 17, gronden aan de Tramwei die nodig zijn voor de aanleg van de rotonde inclusief ruimte voor carpoolplaatsen en agrarische gronden aan de noordkant van het plangebied en ten noorden en zuiden van de Omkromte.</text:p>
            <text:p text:style-name="tussenkopcur"/>
            <text:p text:style-name="tussenkopcur">Doel </text:p>
            <text:p text:style-name="common-al">Het exploitatieplan maakt onderdeel uit van de bestemmingsplanprocedure en biedt de gemeente de mogelijkheid om de kosten die zij maakt te verhalen op een ontwikkelaar c.q. zelfrealisator in het plangebied ingeval de gemeente niet alle grond in eigendom heeft. Met het exploitatieplan  wordt het kostenverhaal (i.c. de aanleg van de kosten voor (her)inrichting van de openbare ruimte) gewaarborgd. Het exploitatieplan waarborgt daarmee de economische uitvoerbaarheid van het bestemmingsplan.</text:p>
            <text:p text:style-name="common-al">Het gelijktijdig vastgestelde bestemmingsplan Broek Zuid wordt afzonderlijk bekendgemaakt.</text:p>
            <text:p text:style-name="tussenkopcur"/>
            <text:p text:style-name="tussenkopcur">Gewijzigde vaststelling exploitatieplan</text:p>
            <text:p text:style-name="common-al">Bij de vaststelling is de volgende aanpassing doorgevoerd:</text:p>
            <text:list text:style-name="id1-3-2-1-1-12">
              <text:list-item text:style-override="id1-3-2-1-1-12-1">
                <text:number>•</text:number>
                <text:p text:style-name="al">In het aangepaste taxatierapport bij het exploitatieplan wordt wat betreft het perceel It Súd 11 niet meer gesproken over een sloopkavel à 150.000,-- maar over twee bouwkavels met een gezamenlijke taxatiewaarde van € 450.000,-- ; bij de aanpassing van de taxatie voor het perceel is ook het exploitatieplan bijgesteld. </text:p>
              </text:list-item>
            </text:list>
            <text:p text:style-name="common-al"/>
            <text:p text:style-name="common-al">Voor nadere informatie over de gewijzigde vaststelling wordt verwezen naar de ‘Nota zienswijzen en ambtshalve wijzigingen ontwerpbestemmingsplan Broek Zuid inclusief welstand ontwikkelcriteria en ontwerpexploitatieplan Broek Zuid ’ die als bijlage aan het vastgestelde plan is toegevoegd.</text:p>
            <text:p text:style-name="common-al"/>
            <text:p text:style-name="tussenkopcur">Waar ter inzage .</text:p>
            <text:p text:style-name="common-al">Het exploitatie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exploitatieplan , het raadsbesluit en de bijbehorende stukken te raadplegen via de gemeentelijke website <text:a xlink:href="http://www.defryskemarren.nl/" xlink:type="simple">www.defryskemarren.nl</text:a>. Het exploitatieplan zelf is digitaal te raadplegen op <text:a xlink:href="http://www.ruimtelijkeplannen.nl/" xlink:type="simple">www.ruimtelijkeplannen.nl</text:a> . Het planidentificatienummer voor het vastgestelde exploitatieplan is : NL.IMRO.1940.EPBRK16BROEKZUID-VA01 .</text:p>
            <text:p text:style-name="common-al"/>
            <text:p text:style-name="common-al">
            <text:span text:style-name="nadrukvet">Beroep en voorlopige voorzie</text:span>
            <text:span text:style-name="nadrukvet">ning</text:span>
            <text:span text:style-name="nadrukvet">.</text:span>
          </text:p>
            <text:p text:style-name="common-al">Gedurende de termijn van ter inzage legging kan beroep worden ingesteld bij de Afdeling Bestuursrechtspraak van de Raad van State (postbus 20019, 2500 EA Den Haag) door:</text:p>
            <text:list text:style-name="id1-3-2-1-1-25">
              <text:list-item text:style-override="id1-3-2-1-1-25-1">
                <text:number>•</text:number>
                <text:p text:style-name="al">een belanghebbende die tijdig een zienswijze bij de gemeenteraad naar voren heeft gebracht;</text:p>
              </text:list-item>
              <text:list-item text:style-override="id1-3-2-1-1-25-2">
                <text:number>•</text:number>
                <text:p text:style-name="al">een belanghebbende die aantoont dat hij redelijkerwijs niet in staat is geweest zijn zienswijze bij de gemeenteraad naar voren te brengen;</text:p>
              </text:list-item>
              <text:list-item text:style-override="id1-3-2-1-1-25-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Op dit besluit is de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vens moet in het beroepschrift worden vermeld dat de Crisis- en herstelwet van toepassing is.  </text:p>
            <text:p text:style-name="common-al"/>
            <text:p text:style-name="tussenkopcur">Inwerkingtreding </text:p>
            <text:p text:style-name="common-al">Het exploitatieplan treedt in werking na afloop van de beroepstermijn. Indien binnen de beroepstermijn een verzoek om voorlopige voorziening is ingediend bij de Voorzitter van de Afdeling Bestuursrechtspraak van de Raad van State, treedt het exploitatie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21 december 2017</text:p>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2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2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2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exploitatieplan Broek Zuid, gemeente De Fryske Marren.</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222</meta:user-defined>
    <meta:user-defined meta:name="OVERHEIDop.StcrtID/DC.identifier">stcrt-2017-73222</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EPBRK16BROEKZUID-VA01</meta:user-defined>
    <meta:user-defined meta:name="OVERHEIDop.referentienummer">2017/099</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