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Hoge Vaartkant 1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Burgemeester en wethouders van de gemeente Etten-Leur maken bekend dat zij voornemens zijn om met toepassing van artikel 3.6. lid 1 sub a Wet ruimtelijke ordening het bestemmingsplan ‘Buitengebied’ ter plaatse van het perceel Hoge Vaartkant 118 te wijzigen. Het betreft het wijzigen van de agrarische bestemming naar de bestemming ‘Wonen’ en ‘Tuin’. </text:p>
            <text:p text:style-name="tussenkopcur"> Het ontwerp-wijzigingsplan Buitengebied, Hoge Vaartkant 118 (<text:a xlink:href="mailto:NL.IMRO.0777.0101WPZEEDIJK@-2001" xlink:type="simple">NL.IMRO.0777.0110WPHVAARTKNT118-2001</text:a>) ligt gedurende de periode van donderdag 21 december 2017 tot en met woensdag 1 februari 2018 in het informatiecentrum in het stadskantoor aan de Roosendaalseweg 4 voor een ieder ter inzage. De stukken zijn ook te raadplegen via <text:a xlink:href="http://www.etten-leur.nl/" xlink:type="simple">www.etten-leur.nl</text:a> &gt; Plannen en (ver)bouwen&gt; bestemmingsplannen&gt; Hoge Vaartkant 118 en op de landelijke website <text:a xlink:href="http://www.ruimtelijkeplannen.nl/" xlink:type="simple">www.ruimtelijkeplannen.nl</text:a></text:p>
            <text:p text:style-name="common-al">Gedurende de hiervoor genoemde termijn kunnen belanghebbenden schriftelijk of mondeling, maar bij voorkeur schriftelijk een zienswijze indienen bij het college van burgemeester en wethouders van Etten-Leur, postbus 10.100, 4870 GA Etten-Leur (o.v.v. “zienswijze Hoge Vaartkant 118”). De zienswijze kan ook digitaal via de gemeentelijke internetpagina worden ingediend door gebruik te maken van het webformulier ‘zienswijze indienen’ (legitimatie via DigiD is verplicht).</text:p>
            <text:p text:style-name="common-al"/>
            <text:p text:style-name="last-al">Etten-Leur, 18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19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19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19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uitengebied, Hoge Vaartkant 118</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3193</meta:user-defined>
    <meta:user-defined meta:name="OVERHEIDop.StcrtID/DC.identifier">stcrt-2017-73193</meta:user-defined>
    <meta:user-defined meta:name="OVERHEID.TaxonomieBeleidsagenda/OVERHEID.category">Ruimte en infrastructuur | Organisatie en beleid</meta:user-defined>
    <meta:user-defined meta:name="OVERHEID.Gemeente/DC.spatial">Etten-Leur</meta:user-defined>
    <meta:user-defined meta:name="OVERHEIDop.Ruimtelijkplan/OVERHEIDop.bekendmakingBetreffendePlan">NL.IMRO.0777.0110WPHVAARTKNT118-2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