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Kruisweg 1487, 2142 LA Cruquius, het bouwen in afwijking van de omgevingsvergunning met kenmerk Cosa 2013-0015845 en OLO-nummer 913427 (aspecten bouwen en ruimtelijke ordening), zaak 2369012, OLO-nummer: 264059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8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8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8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ruisweg 1487, 2142 LA Cruquius, het bouwen in afwijking van de omgevingsvergunning met kenmerk Cosa 2013-0015845 en OLO-nummer 913427 (aspecten bouwen en ruimtelijke ordening), zaak 2369012, OLO-nummer: 2640597.</meta:user-defined>
    <meta:user-defined meta:name="OVERHEIDop.doctype">Officiële Publicaties, versie 1.1</meta:user-defined>
    <meta:user-defined meta:name="DCTERMS.W3CDTF/OVERHEIDop.jaargang">2017</meta:user-defined>
    <meta:user-defined meta:name="DCTERMS.W3CDTF/DCTERMS.available">2017-12-15</meta:user-defined>
    <meta:user-defined meta:name="OVERHEIDop.publicationIssue">73185</meta:user-defined>
    <meta:user-defined meta:name="OVERHEIDop.StcrtID/DC.identifier">stcrt-2017-7318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LA</meta:user-defined>
    <meta:user-defined meta:name="OVERHEIDop.woonplaats">Cruquius</meta:user-defined>
    <meta:user-defined meta:name="OVERHEIDop.straatnaam">Kr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188 482181</meta:user-defined>
    <meta:user-defined meta:name="OVERHEIDop.versieInformatie"/>
  </office:meta>
</office:document-meta>
</file>