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troleverordening GR OGZ Amstellan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meente Uithoorn is deelnemer aan de gemeenschappelijke regeling Openbare Gezondheidszorg Amstelland. Als deelnemer maakt gemeente Uithoorn het volgende besluit van de gemeenschappelijke regeling bekend.</text:p>
          </text:section>
          <text:section text:name="afkondiging_id1-3-2-1-2" text:style-name="afkondiging">
            <text:p text:style-name="afkondiging_top"/>
            <text:p text:style-name="al">Het bestuur van de GR OGZ Amstelland (GR) besluit,</text:p>
            <text:p text:style-name="al">gelet op <text:a xlink:href="http://wetten.overheid.nl/jci1.3:c:BWBR0005416&amp;titeldeel=IV&amp;hoofdstuk=XIV&amp;artikel=213&amp;z=2017-07-01&amp;g=2017-07-01" xlink:type="simple">artikel 213 Gemeentewet</text:a>, vast te stellen:</text:p>
            <text:p text:style-name="al">Verordening voor de controle op het financieel beheer en op de inrichting van de financiële organisatie van de GR OGZ Amstel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registeraccountant aangewezen volgens de procedure en verantwoordelijkheden genoemd in artikel 2.1</text:p>
              </text:list-item>
              <text:list-item text:style-override="id1-3-2-2-1-3-2">
                <text:number>b.</text:number>
                <text:p text:style-name="al">accountantscontrole: de controle van de in artikel 34 <text:a xlink:href="http://wetten.overheid.nl/jci1.3:c:BWBR0003740&amp;z=2015-01-01&amp;g=2015-01-01" xlink:type="simple">Wet gemeenschappelijke regelingen</text:a> jo. 197 <text:a xlink:href="http://wetten.overheid.nl/jci1.3:c:BWBR0005416&amp;z=2017-07-01&amp;g=2017-07-01" xlink:type="simple">Gemeentewet</text:a> bedoelde jaarrekening uitgevoerd door de door het bestuur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bestuur van de GR opgestelde jaarrekening met de bij of krachtens algemene maatregel van bestuur te stellen regels bedoelt in artikel 186 <text:a xlink:href="http://wetten.overheid.nl/jci1.3:c:BWBR0005416&amp;z=2017-07-01&amp;g=2017-07-01" xlink:type="simple">Gemeentewet</text:a>;</text:p>
                  </text:list-item>
                  <text:list-item text:style-override="id1-3-2-2-1-3-2-3-4">
                    <text:number>•</text:number>
                    <text:p text:style-name="al">de inrichting van het financieel beheer en de financiële organisatie gericht op de vraag of deze een getrouwe en rechtmatige verantwoording mogelijk maken;</text:p>
                  </text:list-item>
                  <text:list-item text:style-override="id1-3-2-2-1-3-2-3-5">
                    <text:number>•</text:number>
                    <text:p text:style-name="al">waarbij de nadere regels die bij of krachtens algemene maatregel van bestuur worden gesteld op grond van het zesde lid van artikel 213 <text:a xlink:href="http://wetten.overheid.nl/jci1.3:c:BWBR0005416&amp;z=2017-07-01&amp;g=2017-07-01" xlink:type="simple">Gemeentewet</text:a>, in acht worden genomen.</text:p>
                  </text:list-item>
                </text:list>
              </text:list-item>
              <text:list-item text:style-override="id1-3-2-2-1-3-3">
                <text:number>c.</text:number>
                <text:p text:style-name="al">rechtmatigheid in het kader van de accountantscontrole: het overeenstemmen van het tot stand komen van de financiële beheer handelingen en de vastlegging daarvan met de relevante wet- en regelgeving, zoals bedoeld in het Besluit accountantscontrole gemeenten.</text:p>
              </text:list-item>
              <text:list-item text:style-override="id1-3-2-2-1-3-4">
                <text:number>d.</text:number>
                <text:p text:style-name="al">deelverantwoording: een in opdracht van het bestuur ten behoeve van de verslaglegging opgestelde verantwoording van een afzonderlijke organisatie-eenheid binnen de GR, welke verantwoording onderdeel uit maakt van de jaarrekening.</text:p>
              </text:list-item>
              <text:list-item text:style-override="id1-3-2-2-1-3-5">
                <text:number>e.</text:number>
                <text:p text:style-name="al">bestuur: het Algemeen en Dagelijks bestuur van de gemeenschappelijke regeling openbare gezondheidszorg Amstelland</text:p>
              </text:list-item>
              <text:list-item text:style-override="id1-3-2-2-1-3-6">
                <text:number>f.</text:number>
                <text:p text:style-name="al">uitvoerder: GGD Amsterdam (GGD), die volgens een convenant gesloten tussen de OGZ Amstelland en gemeente Amsterdam uitvoerder is van de taken opgenomen in de gemeenschappelijke regeling OGZ Amstelland</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door het bestuur opgedragen aan de accountant van de gemeente Amsterdam. </text:p>
              </text:list-item>
              <text:list-item text:style-override="id1-3-2-2-2-3">
                <text:number>2.</text:number>
                <text:p text:style-name="al">Het bestuur stelt jaarlijks een controleprotocol vast. In het programma van eisen worden voor de jaarlijkse accountantscontrole opgenomen:</text:p>
                <text:list text:style-name="id1-3-2-2-2-3-3">
                  <text:list-item text:style-override="id1-3-2-2-2-3-3-1">
                    <text:number>a.</text:number>
                    <text:p text:style-name="al">de toe te passen goedkeuringstoleranties bij de controle van de jaarrekening;</text:p>
                  </text:list-item>
                  <text:list-item text:style-override="id1-3-2-2-2-3-3-2">
                    <text:number>b.</text:number>
                    <text:p text:style-name="al">de apart te controleren deelverantwoordingen en de daarbij toe te passen goedkeuringstoleranties;</text:p>
                  </text:list-item>
                  <text:list-item text:style-override="id1-3-2-2-2-3-3-3">
                    <text:number>c.</text:number>
                    <text:p text:style-name="al">de inrichtingseisen voor het verslag van bevindingen;</text:p>
                  </text:list-item>
                  <text:list-item text:style-override="id1-3-2-2-2-3-3-4">
                    <text:number>d.</text:number>
                    <text:p text:style-name="al">de eventueel aanvullende uit te voeren tussentijdse controles;</text:p>
                  </text:list-item>
                  <text:list-item text:style-override="id1-3-2-2-2-3-3-5">
                    <text:number>e.</text:number>
                    <text:p text:style-name="al">de frequentie en inrichtingseisen van de aanvullende tussentijdse rapportering.</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bestuur van de GR</text:p>
            <text:list text:style-name="id1-3-2-2-3-2">
              <text:list-item text:style-override="id1-3-2-2-3-2">
                <text:number>1.</text:number>
                <text:p text:style-name="al">Het bestuur van de GR is verantwoordelijk voor de samenstelling van de jaarrekening conform de geldende interne - en externe wet- en regelgeving en overlegt deze aan de accountant voor controle. Het bestuur geeft haar uitvoerder, GGD Amsterdam, opdracht om alle in dit artikel genoemde uitvoerende werkzaamheden voor haar rekening te nemen. </text:p>
              </text:list-item>
              <text:list-item text:style-override="id1-3-2-2-3-3">
                <text:number>2.</text:number>
                <text:p text:style-name="al">Het bestuur van de GR draagt er zorg voor dat alle aan de jaarrekening ten grondslag liggende beschikkingen, nota's, bestuursbesluiten, deelverantwoordingen, administraties, plannen, overeenkomsten, berekeningen e.d. voor de accountant ter inzage liggen en goed toegankelijk zijn. De uitvoerder, GGD Amsterdam, voorziet het bestuur waar mogelijk van genoemde input.</text:p>
              </text:list-item>
              <text:list-item text:style-override="id1-3-2-2-3-4">
                <text:number>3.</text:number>
                <text:p text:style-name="al">Bij de jaarrekening bevestigt de het bestuur van de GR, dan wel diens gedelegeerd uitvoerder, te weten GGD Amsterdam, schriftelijk aan de accountant, dat alle hem bekende informatie van belang voor de oordeelsvorming van de accountant is verstrekt.</text:p>
              </text:list-item>
              <text:list-item text:style-override="id1-3-2-2-3-5">
                <text:number>4.</text:number>
                <text:p text:style-name="al">De uitvoerder overlegt de concept jaarrekening aan het bestuur voorzien van een accountantsrapport jaarlijks uiterlijk voor 1 april van het kalenderjaar voorafgaand aan het kalenderjaar waarop de jaarrekening ziet.</text:p>
              </text:list-item>
              <text:list-item text:style-override="id1-3-2-2-3-6">
                <text:number>5.</text:number>
                <text:p text:style-name="al">Alle informatie die na afgifte van de accountantsverklaring en voor behandeling van de jaarrekening in het bestuur beschikbaar komt en die van invloed is op het beeld dat de jaarrekening geeft, wordt terstond door de uitvoerder aan het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uitvoerd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uitvoerder draagt er zorg voor dat de accountant voor de uitvoering van zijn controlewerkzaamheden een onbelemmerde toegang heeft tot alle kantoren, magazijnen en informatiedragers van de uitvoerder.</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De uitvoerder draagt er zorg voor, dat de desbetreffende ambtenaren hieraan hun medewerking verlenen.</text:p>
              </text:list-item>
              <text:list-item text:style-override="id1-3-2-2-5-4">
                <text:number>3.</text:number>
                <text:p text:style-name="al">De uitvoerder draagt er zorg voor, dat alle organisatie-eenheden gehouden zij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bestuur kan de in artikel 2 genoemde accountant opdracht geven tot het uitvoeren van specifieke werkzaamheden met betrekking tot de rechtmatigheid voor zover de onafhankelijkheid van de accountant daarmee niet in het geding komt.</text:p>
              </text:list-item>
              <text:list-item text:style-override="id1-3-2-2-6-3">
                <text:number>2.</text:number>
                <text:p text:style-name="al">De uitvoerder draagt de zorg namens het bestuur van de GR voor de verantwoording aan derden (Belastingdienst, ABP, Sociale Verzekeringsbank, CBS, e.d.) en neemt hierbij de gestelde controle-eisen in ach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 en zendt een afschrift hiervan aan of uitvoerder.</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functionarissen van wie het geldelijk beheer, het vermogensbeheer, de administratie en de beheersdaden zijn gecontroleerd. Dit betreffen het hoofd beheer en de teamleider financiën.</text:p>
              </text:list-item>
              <text:list-item text:style-override="id1-3-2-2-7-4">
                <text:number>3.</text:number>
                <text:p text:style-name="al">De accountantsverklaring en het verslag van bevindingen worden voor verzending aan het bestuur door de accountant aan de of uitvoerder voorgelegd met de mogelijkheid voor de GGD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met terugwerkende kracht in werking per 1 januari 2017, met dien verstande dat zij van toepassing is op de accountantscontrole van de jaarrekening (en deelverantwoordingen) van het verslagjaar 2017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R OGZ Amstelland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bestuur d.d. 9 november 2017. </text:span>
          </text:p>
          </text:section>
          <text:section text:name="ondertekening_id1-3-2-3-2">
            <text:p><text:span text:style-name="functie">Voorzitter</text:span></text:p>
            <text:p><text:span text:style-name="ondertekening_naam">
            <text:span text:style-name="voornaam">Dhr. H.J.W.</text:span>
            <text:span text:style-name="achternaam">Raat</text:span>
          </text:span></text:p>
          </text:section>
          <text:section text:name="ondertekening_id1-3-2-3-3">
            <text:p><text:span text:style-name="functie">Secretaris </text:span></text:p>
            <text:p><text:span text:style-name="ondertekening_naam">
            <text:span text:style-name="voornaam">Mw. I.</text:span>
            <text:span text:style-name="achternaam">Brug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7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7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7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R OGZ Amstelland 2017</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3178</meta:user-defined>
    <meta:user-defined meta:name="OVERHEIDop.StcrtID/DC.identifier">stcrt-2017-73178</meta:user-defined>
    <meta:user-defined meta:name="OVERHEID.TaxonomieBeleidsagenda/OVERHEID.category">Zorg en gezondheid | Organisatie en beleid</meta:user-defined>
    <meta:user-defined meta:name="OVERHEID.Gemeente/DC.spatial">Uithoorn</meta:user-defined>
    <meta:user-defined meta:name="DC.source">artikel 213 van de Gemeentewet;1.0:c:BWBR0005416&amp;artikel=213&amp;g=2017-07-01</meta:user-defined>
    <meta:user-defined meta:name="DCTERMS.alternative">Controleverordening GR OGZ Amstelland 2017</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Uithoorn</meta:user-defined>
    <meta:user-defined meta:name="OVERHEIDop.betreftRegeling">CVDR604645_1</meta:user-defined>
    <meta:user-defined meta:name="OVERHEIDop.versieInformatie"/>
  </office:meta>
</office:document-meta>
</file>