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kepad 1 te Didam,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bekend dat zij met toepassing van artikel 2.12, lid 1, sub a, onder 3° van de Wet algemene bepalingen omgevingsrecht, in afwijking van het bestemmingsplan ‘Centrum Didam’, een omgevingsvergunning hebben verleend voor het oprichten van een woning en het verbreden van een weg aan het Kerkepad 1 te Didam.</text:p>
            <text:p text:style-name="common-al"/>
            <text:p text:style-name="common-al">De omgevingsvergunning met de bijbehorende stukken, inclusief ruimtelijke onderbouwing, ligt met ingang van 21 december 2017 gedurende zes weken ter inzage bij de receptie van het gemeentehuis aan de Bergvredestraat 10 in Didam. </text:p>
            <text:p text:style-name="common-al"/>
            <text:p text:style-name="common-al">Het bouwplan is ten opzichte van de ontwerpvergunning niet gewijzigd. Wel is de ruimtelijke onderbouwing aangepast en heeft nader akoestisch onderzoek plaatsgevonden.</text:p>
            <text:p text:style-name="common-al"/>
            <text:p text:style-name="common-al">Gedurende de hierboven genoemde termijn kan tegen de verleende omgevingsvergunning een gemotiveerd beroep worden ingediend bij de rechtbank Gelderland, Afdeling Bestuursrecht, postbus 9030, 6800 EM Arnhem. Beroep kan worden ingesteld door:</text:p>
            <text:p text:style-name="common-al">• belanghebbenden die tijdig een zienswijze omtrent de ontwerpvergunning naar voren hebben gebracht; </text:p>
            <text:p text:style-name="common-al">• belanghebbenden aan wie redelijkerwijs niet kan worden verweten dat zij geen zienswijze naar voren hebben gebracht;</text:p>
            <text:p text:style-name="common-al">• belanghebbenden, voor zover het beroep wordt ingesteld tegen wijziging van de omgevingsvergunning die ten opzichte van het ontwerpbesluit is aangebracht.</text:p>
            <text:p text:style-name="common-al"/>
            <text:p text:style-name="common-al">De termijn voor het indienen van een beroepschrift bedraagt zes weken. Deze termijn gaat in op de dag van verzending van de omgevingsvergunning (12 december 2017).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common-al"/>
            <text:p text:style-name="common-al">Didam, 20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epad 1 te Didam, Montferland</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72</meta:user-defined>
    <meta:user-defined meta:name="OVERHEIDop.StcrtID/DC.identifier">stcrt-2017-73172</meta:user-defined>
    <meta:user-defined meta:name="OVERHEID.TaxonomieBeleidsagenda/OVERHEID.category">Ruimte en infrastructuur | Organisatie en beleid</meta:user-defined>
    <meta:user-defined meta:name="DCTERMS.abstract">Burgemeester en wethouders van Montferland maken bekend een omgevingsvergunning hebben verleend voor het oprichten van een woning en het verbreden van een weg aan het Kerkepad 1 te Didam.</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BR</meta:user-defined>
    <meta:user-defined meta:name="OVERHEIDop.woonplaats">Didam</meta:user-defined>
    <meta:user-defined meta:name="OVERHEIDop.straatnaam">Kerk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860 438967</meta:user-defined>
    <meta:user-defined meta:name="OVERHEIDop.versieInformatie"/>
  </office:meta>
</office:document-meta>
</file>