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T GELUIDHINDER EDISONPARK(industrie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oornemens om hogere grenswaarden vast te stellen voor het industrielawaai ten behoeve van de aanwezige en nog te realiseren woningen en geprojecteerde onderwijsgebouwen op het Edisonpark, een en ander zoals aangegeven op de bij dit ontwerpbesluit behorende lijst van woningen en kavels.<text:span text:style-name="nadrukvet"/>De noodzaak tot het vaststellen van deze hogere grenswaarden is al gebleken uit het akoestisch onderzoek van de Provincie Zeeland van 2 januari 2008, maar zijn abusievelijk niet formeel vastgesteld door ons college ten tijde van de vaststelling van de ‘Parapluherziening bestemmingsplannen geluidzone industrieterrein De Schelde/Buitenhaven’ op 24 september 2009. Met dit ontwerpbesluit wordt deze omissie hersteld. </text:p>
            <text:p text:style-name="common-al">Het ontwerpbesluit en de bijbehorende stukken liggen met ingang van 21 december 2017 gedurende zes weken (tot en met 31 januari 2018) ter inzage in het stadhuis. </text:p>
            <text:p text:style-name="common-al">Gedurende bovengenoemde termijn kunnen belanghebbenden naar keuze schriftelijk of mondeling een zienswijze naar voren brengen bij het college van burgemeester en wethouders van Vlissingen. Indien u dit schriftelijk wilt doen, dient u uw zienswijze te richten aan het college van burgemeester en wethouders van Vlissingen, Postbus 3000, 4380 GV  VLISSINGEN. Voor het mondeling kenbaar maken van een zienswijze, wordt u verzocht vooraf contact op te nemen met de heer L. Busé (0118-487417, e-mail: lbuse@vlissingen.nl) of de heer R.A. Bakker (0118-487165, rbakker@vlissingen.nl) van de afdeling Ruimte en Samenleving.</text:p>
            <text:p text:style-name="common-al">Burgemeester en wethouders van Vlissingen</text:p>
            <text:p text:style-name="last-al">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T GELUIDHINDER EDISONPARK(industrielawaai)</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135</meta:user-defined>
    <meta:user-defined meta:name="OVERHEIDop.StcrtID/DC.identifier">stcrt-2017-73135</meta:user-defined>
    <meta:user-defined meta:name="OVERHEID.TaxonomieBeleidsagenda/OVERHEID.category">Ruimte en infrastructuur | Organisatie en beleid</meta:user-defined>
    <meta:user-defined meta:name="OVERHEID.Gemeente/DC.spatial">Vlissingen</meta:user-defined>
    <meta:user-defined meta:name="DC.source">artikel 110a, derde lid, van de Wet geluidhinder;1.0:c:BWBR0003227&amp;artikel=110a&amp;lid=3&amp;g=2017-05-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WZ</meta:user-defined>
    <meta:user-defined meta:name="OVERHEIDop.woonplaats">Vlissingen</meta:user-defined>
    <meta:user-defined meta:name="OVERHEIDop.straatnaam">Dynamo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ijlage 1 Kaart bestemmingsplannen geluidzone|exb-2017-60748</meta:user-defined>
    <meta:user-defined meta:name="OVERHEIDop.externeBijlage">Bijlage 2 Akoestisch onderzoek RUD|exb-2017-60749</meta:user-defined>
    <meta:user-defined meta:name="OVERHEIDop.externeBijlage">Bijlage 4 Kaart kadastrale aanduiding|exb-2017-60750</meta:user-defined>
    <meta:user-defined meta:name="OVERHEIDop.externeBijlage">Bijlage 3 Lijst hogere waarden|exb-2017-60751</meta:user-defined>
    <meta:user-defined meta:name="OVERHEID.EPSG28992/DC.spatial">30188 386638</meta:user-defined>
    <meta:user-defined meta:name="OVERHEIDop.versieInformatie"/>
  </office:meta>
</office:document-meta>
</file>