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nabij De Lotten te Hij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renthe maken overeenkomstig artikel 3.12 van de Wet algemene bepalingen omgevingsrecht (Wabo) bekend dat zij voornemens zijn vergunning te verlenen voor: </text:p>
            <text:p text:style-name="common-al">het realiseren van een zonnepark nabij De Lotten te Hijken. De aanvraag gaat over de percelen kadastraal bekend gemeente Beilen, sectie R, nummers 267, 2003 en 4177, plaatselijk bekend nabij de Lotten te Hijken. </text:p>
            <text:p text:style-name="common-al">Bij deze ontwerp omgevingsvergunning wordt toepassing gegeven aan artikel 2.12, eerste lid, onder a, onder 3° van de Wabo. De aanvraag, de ontwerp beschikking, de ontwerp verklaring van geen bedenkingen en bijbehorende stukken liggen met ingang van 21 december 2017 gedurende zes weken ter inzage. De stukken zijn in te zien op www.middendrenthe.nl, onder Actueel – Bekendmakingen – Omgevingsvergunningen en zijn in te zien bij de gemeentewinkel in Beilen (Raadhuisplein 1). </text:p>
            <text:p text:style-name="common-al">Gedurende de termijn van terinzagelegging bestaat voor eenieder de mogelijkheid schriftelijk een zienswijze naar voren te brengen bij het college van B&amp;W, Postbus 24, 9410 AA Beilen. Mondelinge zienswijzen kunnen naar voren worden gebracht bij de afdeling Bouwen en Wonen. Van de mondelinge zienswijzen wordt een verslag gemaakt. U kunt voor het maken van een afspraak en voor meer informatie over de ontwerp vergunning op maandag tot en met donderdag contact opnemen met Michiel de Heer, tel. (0593) 539 296, of Ger van der Veen, tel. (0593) 539 217. </text:p>
            <text:p text:style-name="common-al">-----------------------------------------------------------------------------------------------------------------</text:p>
            <text:p text:style-name="last-al">Kopij voor de krant van Midden-Drenthe en Staatscourant van 20 dec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13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13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13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nabij De Lotten te Hijken</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3131</meta:user-defined>
    <meta:user-defined meta:name="OVERHEIDop.StcrtID/DC.identifier">stcrt-2017-73131</meta:user-defined>
    <meta:user-defined meta:name="OVERHEID.TaxonomieBeleidsagenda/OVERHEID.category">Ruimte en infrastructuur | Organisatie en beleid</meta:user-defined>
    <meta:user-defined meta:name="OVERHEIDop.Ruimtelijkplan/OVERHEIDop.bekendmakingBetreffendePlan">NL.IMRO.1731.nabijDeLottenHY-OMGV</meta:user-defined>
    <meta:user-defined meta:name="OVERHEID.Organisatietype/OVERHEID.organisationType">gemeente</meta:user-defined>
    <meta:user-defined meta:name="OVERHEID.Informatietype/DC.type">officiële publicatie</meta:user-defined>
    <dc:language>nl</dc:language>
    <meta:user-defined meta:name="OVERHEID.Gemeente/DC.creator">Midden-Drenthe</meta:user-defined>
    <meta:user-defined meta:name="OVERHEID.PostcodeHuisnummer/OVERHEIDop.postcodeHuisnummer">9414TL 26</meta:user-defined>
    <meta:user-defined meta:name="OVERHEIDop.woonplaats">Hooghalen</meta:user-defined>
    <meta:user-defined meta:name="OVERHEIDop.straatnaam">Kanaal N.Z.</meta:user-defined>
    <meta:user-defined meta:name="OVERHEID.PostcodeHuisnummer/OVERHEIDop.postcodeHuisnummer">9415TS 3</meta:user-defined>
    <meta:user-defined meta:name="OVERHEIDop.woonplaats">Hijken</meta:user-defined>
    <meta:user-defined meta:name="OVERHEIDop.straatnaam">De Lott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1558 545474</meta:user-defined>
    <meta:user-defined meta:name="OVERHEID.EPSG28992/DC.spatial">231408 545106</meta:user-defined>
    <meta:user-defined meta:name="OVERHEIDop.versieInformatie"/>
  </office:meta>
</office:document-meta>
</file>