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weg e.o., 2e part.herz. Zuidersingel 102a,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19 december 2017 tot en met 29 januari 2018 het ontwerpbestemmingsplan “Molenweg e.o., 2<text:span text:style-name="sup">e</text:span> part.herz. Zuidersingel 102a” met identificatienummer NL.IMRO.1621.BP0098H02-ONTW voor iedereen ter inzage ligt. </text:p>
            <text:p text:style-name="common-al">Beschrijving bestemmingsplan </text:p>
            <text:p text:style-name="common-al">Het perceel Zuidersingel 102a in Berkel en Rodenrijs heeft in het geldende bestemmingsplan “Molenweg e.o.” de bestemming ‘Wonen’ met de aanduiding ‘opslag’. Besloten is planologische medewerking te verlenen aan de bouw van een woning op het perceel ter vervanging van de (asbesthoudende) loods van ca. 200 m2. Om dit mogelijk te maken wordt het geldende bestemmingsplan zo herzien dat er een bouwvlak voor de woning wordt toegevoegd en de aanduiding ‘opslag’ wordt verwijderd. </text:p>
            <text:p text:style-name="tussenkopcur">
            <text:span text:style-name="nadrukvet">Zienswijzen</text:span>
          </text:p>
            <text:p text:style-name="common-al">U kunt het plan inzien:</text:p>
            <text:list text:style-name="id1-3-2-1-1-6">
              <text:list-item text:style-override="id1-3-2-1-1-6-1">
                <text:number>•</text:number>
                <text:p text:style-name="al">via ruimtelijkeplannen.nl [http://www.ruimtelijkeplannen.nl/web-roo/roo/bestemmingsplannen?planidn=NL.IMRO.1621.BP0098H02-ONTW]</text:p>
              </text:list-item>
              <text:list-item text:style-override="id1-3-2-1-1-6-2">
                <text:number>•</text:number>
                <text:p text:style-name="al">via Ruimtelijke plannen Lansingerland [https://1621.ropubliceer.nl/?phID=7D889519-8CE0-4F95-B33D-62E6BD20E326]</text:p>
              </text:list-item>
            </text:list>
            <text:p text:style-name="last-al">Tijdens de termijn van terinzagelegging kunt u een zienswijze indienen. Dit kan schriftelijk of mondeling. Een schriftelijke zienswijze (geen e-mail) kunt u sturen naar de gemeente Lansingerland, ter attentie van de gemeenteraad, afdeling RO, postbus 1, 2650 AA Berkel en Rodenrijs, o.v.v. <text:span text:style-name="nadrukcur">zienswijze </text:span><text:span text:style-name="nadrukcur">BP0098H02</text:span><text:span text:style-name="nadrukcur">/03</text:span><text:span text:style-name="nadrukcur">.</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1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1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weg e.o., 2e part.herz. Zuidersingel 102a, Berkel en Rodenrijs, Lansingerland</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115</meta:user-defined>
    <meta:user-defined meta:name="OVERHEIDop.StcrtID/DC.identifier">stcrt-2017-73115</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098H02-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K 102</meta:user-defined>
    <meta:user-defined meta:name="OVERHEIDop.woonplaats">Berkel en Rodenrijs</meta:user-defined>
    <meta:user-defined meta:name="OVERHEIDop.straatnaam">Zuider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662 442982</meta:user-defined>
    <meta:user-defined meta:name="OVERHEIDop.versieInformatie"/>
  </office:meta>
</office:document-meta>
</file>