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instellen van een gesloten verklaring voor voertuigen en samenstellen van voertuigen, waarvan de totaalmassa hoger is dan 45t, nabij het H.J. van Heek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 14 december 2017</text:p>
            <text:p text:style-name="common-al">Ons kenmerk : V-2017-7007 1700126132</text:p>
            <text:p text:style-name="common-al"/>
            <text:p text:style-name="common-al"/>
            <text:p text:style-name="tussenkopcur">Burgemeester en Wethouders van Enschede</text:p>
            <text:p text:style-name="common-al"/>
            <text:p text:style-name="common-al">Gelet op</text:p>
            <text:p text:style-name="common-al">Het bepaalde in artikel 18, eerste lid, onderdeel d van de Wegenver¬keerswet 1994 (WVW), waarbij hun college bevoegd is verklaard tot het nemen, wijzigen en intrekken van besluiten en maatregelen als bedoeld in artikel 15 van de WVW;</text:p>
            <text:p text:style-name="common-al"/>
            <text:p text:style-name="tussenkopcur">Overwegende:</text:p>
            <text:p text:style-name="common-al"/>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tussenkopcur">Belangenafweging en motivering</text:p>
            <text:p text:style-name="common-al">Uit het oogpunt van:</text:p>
            <text:p text:style-name="common-al">- het verzekeren van de veiligheid op de weg</text:p>
            <text:p text:style-name="common-al">- het in stand houden van de weg en het waarborgen van de bruikbaarheid daarvan</text:p>
            <text:p text:style-name="common-al">is het gewenst om:</text:p>
            <text:p text:style-name="common-al">1. door middel van het plaatsen van verkeersbord C21-45t van bijlage 1 van het RVV 1990 een gesloten verklaring in te stellen voor voertuigen en samenstellen van voertuigen, waarvan de totaalmassa hoger is dan 45t op de Boulevard 1945, in oostelijke richting, nabij de rotonde Nijverheidsstraat/Haaksbergerstraat;</text:p>
            <text:p text:style-name="common-al">2. door middel van het plaatsen van verkeersbord C21-45t van bijlage 1 van het RVV 1990 een gesloten verklaring in te stellen voor voertuigen en samenstellen van voertuigen, waarvan de totaalmassa hoger is dan 45t op de Beltstraat, in noordelijke richting, nabij de aansluiting met de Boulevard 1945;</text:p>
            <text:p text:style-name="common-al">3. door middel van het plaatsen van verkeersbord C21-45t van bijlage 1 van het RVV 1990 een gesloten verklaring in te stellen voor voertuigen en samenstellen van voertuigen, waarvan de totaalmassa hoger is dan 45t op de Beltstraat, in zuidelijke richting, nabij de aansluiting met de Boulevard 1945;</text:p>
            <text:p text:style-name="common-al">4. door middel van het plaatsen van verkeersbord C21-45t van bijlage 1 van het RVV 1990 een gesloten verklaring in te stellen voor voertuigen en samenstellen van voertuigen, waarvan de totaalmassa hoger is dan 45t op de Mooienhof in noordelijke richting, nabij de aansluiting met de Burgemeester Edo Bergsmalaan/Mooienhof/Kuipersdijk.</text:p>
            <text:p text:style-name="common-al"/>
            <text:p text:style-name="common-al"/>
            <text:p text:style-name="common-al"/>
            <text:p text:style-name="tussenkopcur">Overwegingen</text:p>
            <text:p text:style-name="common-al">Het H.J. van Heekplein ligt in het centrum van Enschede. Onder het H.J. van Heekplein ligt parkeergarage H.J. van Heek. Het parkeerdek van de garage is overrijdbaar, hierbij gaat het om de Boulevard 1945 en het H.J. van Heekplein. De constructie is dusdanig sterk dat 45t  als maximum toelaatbare massa moet worden gehanteerd. </text:p>
            <text:p text:style-name="common-al"/>
            <text:p text:style-name="common-al">Om werkzaamheden in het gebied te verrichten aan de aanwezige panden is het noodzakelijk, met ontheffing, zware voertuigen toe te laten. Extreem zware voertuigen met een totale massa van meer dan 45 ton moeten worden geweerd om de veiligheid te kunnen waarborgen. Dit kan gerealiseerd worden door het plaatsen van de borden C21-45t van bijlage 1 van het RVV 1990. Het gaat hierbij om een gesloten verklaring voor voertuigen en samenstellen van voertuigen, waarvan de totaalmassa hoger is dan op het bord is aangegeven. Specifiek geldt dit voor de toegangen nabij de westelijke en zuidelijke ingang van de parkeergarage.</text:p>
            <text:p text:style-name="common-al"/>
            <text:p text:style-name="common-al">Overeenkomstig artikel 24 van het Besluit administratieve bepalingen inzake het wegverkeer heeft overleg plaatsgevonden met de verkeersadviseur van politie-eenheid Oost Nederland, district Twente. Hij bracht hierover d.d. 24 november 2017 een positief advies uit.</text:p>
            <text:p text:style-name="common-al"/>
            <text:p text:style-name="tussenkopcur">Besluit</text:p>
            <text:p text:style-name="common-al">Op grond van vorenstaande overwegingen besluiten burgemeester en wethouders om:</text:p>
            <text:p text:style-name="common-al">1. door middel van het plaatsen van verkeersbord C21-45t van bijlage 1 van het RVV 1990 een gesloten verklaring in te stellen voor voertuigen en samenstellen van voertuigen, waarvan de totaalmassa hoger is dan 45t op de Boulevard 1945, in oostelijke richting, nabij de rotonde Nijverheidsstraat/Haaksbergerstraat;</text:p>
            <text:p text:style-name="common-al">2. door middel van het plaatsen van verkeersbord C21-45t van bijlage 1 van het RVV 1990 een gesloten verklaring in te stellen voor voertuigen en samenstellen van voertuigen, waarvan de totaalmassa hoger is dan 45t op de Beltstraat, in noordelijke richting, nabij de aansluiting met de Boulevard 1945;</text:p>
            <text:p text:style-name="common-al">3. door middel van het plaatsen van verkeersbord C21-45t van bijlage 1 van het RVV 1990 een gesloten verklaring in te stellen voor voertuigen en samenstellen van voertuigen, waarvan de totaalmassa hoger is dan 45t op de Beltstraat, in zuidelijke richting, nabij de aansluiting met de Boulevard 1945;</text:p>
            <text:p text:style-name="common-al">4. door middel van het plaatsen van verkeersbord C21-45t van bijlage 1 van het RVV 1990 een gesloten verklaring in te stellen voor voertuigen en samenstellen van voertuigen, waarvan de totaalmassa hoger is dan 45t op de Mooienhof in noordelijke richting, nabij de aansluiting met de Burgemeester Edo Bergsmalaan/Mooienhof/Kuipersdijk.</text:p>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
            <text:p text:style-name="common-al">Het bezwaarschrift dient te worden gericht aan Burgemeester en  Wethouders, Commissie Bezwaarschriften, Postbus 20, 7500 AA te  Enschede en moet de volgende elementen bevatten:</text:p>
            <text:p text:style-name="common-al">- uw naam en adres;</text:p>
            <text:p text:style-name="common-al">- de datum waarop u het bezwaarschrift schrijft;</text:p>
            <text:p text:style-name="common-al">- een omschrijving van het besluit waar het bezwaar tegen is gericht;</text:p>
            <text:p text:style-name="common-al">- de reden waarom u het er niet mee eens bent;</text:p>
            <text:p text:style-name="common-al">- uw handtekening;</text:p>
            <text:p text:style-name="common-al">- kopie van dit besluit</text:p>
            <text:p text:style-name="common-al"/>
            <text:p text:style-name="common-al">Het maken van bezwaar schorst niet de werking van dit besluit.</text:p>
            <text:p text:style-name="common-al"/>
            <text:p text:style-name="common-al">Aldus vastgesteld op 14 december 2017</text:p>
            <text:p text:style-name="common-al"/>
            <text:p text:style-name="common-al"/>
            <text:p text:style-name="common-al">Bijlage:</text:p>
            <text:p text:style-name="common-al">- Situatietekening</text:p>
            <text:p text:style-name="common-al"/>
            <text:p text:style-name="common-al">In afschrift aan:</text:p>
            <text:p text:style-name="common-al">- mayk.thijssen@politie.nl </text:p>
            <text:p text:style-name="common-al">- m.kamphuis@brandweertwente.nl</text:p>
            <text:p text:style-name="last-al">- Afdeling Ruimtelijke Ontwikkeling &amp; Beheer, J. Luten</text:p>
            <text:p text:style-name="tekst_bottom"/>
          </text:section>
        </text:section>
        <text:section text:name="regeling-sluiting_id1-3-2-3" text:style-name="regeling-sluiting">
          <text:section text:name="ondertekening_id1-3-2-3-1">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W.B. Vochteloo,</text:span></text:p>
            <text:p><text:span text:style-name="functie">hoofd afdeling Bestemmen &amp; Vergun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1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11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11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instellen van een gesloten verklaring voor voertuigen en samenstellen van voertuigen, waarvan de totaalmassa hoger is dan 45t, nabij het H.J. van Heekplein</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110</meta:user-defined>
    <meta:user-defined meta:name="OVERHEIDop.StcrtID/DC.identifier">stcrt-2017-73110</meta:user-defined>
    <meta:user-defined meta:name="DCTERMS.alternative">Gemeente Enschede - het instellen van een gesloten verklaring voor voertuigen en samenstellen van voertuigen, waarvan de totaalmassa hoger is dan 45t,  - H.J. van Heekplein e.o.</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11AE 4</meta:user-defined>
    <meta:user-defined meta:name="OVERHEIDop.woonplaats">Enschede</meta:user-defined>
    <meta:user-defined meta:name="OVERHEIDop.straatnaam">Boulevard 1945</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C2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7786 471074</meta:user-defined>
    <meta:user-defined meta:name="OVERHEIDop.versieInformatie"/>
  </office:meta>
</office:document-meta>
</file>