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9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45H03)</text:p>
      <text:p text:style-name="ifm_p_ifm">Locatie: Zeelandsedijk 10, 5408 SM Volkel (gemeente Uden)</text:p>
      <text:p text:style-name="ifm_p_ifm">Activiteit: Bouwen</text:p>
      <text:p text:style-name="ifm_p_ifm">Voor: Het veranderen van de brandcompartimentering van gebouw 285</text:p>
      <text:p text:style-name="ifm_p_ifm">Aanvraagdatum: 23 oktober 2017</text:p>
      <text:p text:style-name="ifm_p_ifm">Besluitdatum: 12 december 2017</text:p>
      <text:p text:style-name="ifm_p_ifm">Bekendmaking: 13 december 2017</text:p>
      <text:p text:style-name="ifm_p_ifm">Zaaknummer: 2017/0173</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092</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092</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7-73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0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7-12-20</meta:user-defined>
    <meta:user-defined meta:name="OVERHEIDop.Ruimtelijkplan/OVERHEIDop.bekendmakingBetreffendePlan"/>
  </office:meta>
</office:document-meta>
</file>