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aanwijzen van een verplicht fietspad aan de Vlieg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4 december 2017</text:p>
            <text:p text:style-name="common-al">Ons kenmerk : V-2017-7027 1700126088</text:p>
            <text:p text:style-name="common-al">Burgemeester en Wethouders van Enschede</text:p>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Overwegende:</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Belangenafweging en motivering</text:p>
            <text:p text:style-name="common-al">Uit het oogpunt van het in stand houden van de weg en het waarborgen van de bruikbaarheid daarvan</text:p>
            <text:p text:style-name="common-al">is het gewenst om door middel van het plaatsen van de verkeersborden G11 van bijlage 1 van het RVV 1990, inclusief onderbord met de symbolen ‘pijl omhoog en pijl omlaag’, een twee richting fietspad aan te wijzen tussen de kruising Vliegveldweg - Oude Deventerweg en de aansluiting met de Grefteberghoekweg.</text:p>
            <text:p text:style-name="common-al">Overwegingen</text:p>
            <text:p text:style-name="common-al">In 2016 heeft een reconstructie plaatsgevonden van de kruising Vliegveldweg - Oude Deventerweg. Op deze kruising sluit de in- en uitgang van vliegveld Twenthe eveneens aan. In noordelijke richting ligt een tweerichtings pad dat middels een paaltje wordt beperkt voor motorvoertuigen. Het pad is ingericht en bedoeld als tweerichting verplicht fietspad maar echter nog nooit aangewezen. </text:p>
            <text:p text:style-name="common-al">Het is wenselijk om het pad aan te wijzen als verplicht twee richtingen fietspad. Dit kan gerealiseerd worden door het plaatsen van verkeersbord G11 van bijlage 1 van het RVV 1990, inclusief het onderbord OB505. </text:p>
            <text:p text:style-name="common-al">Overeenkomstig artikel 24 van het Besluit administratieve bepalingen inzake het wegverkeer heeft overleg plaatsgevonden met de verkeersadviseur van politie-eenheid Oost Nederland, district Twente. Hij bracht hierover d.d. 24 november 2017 een positief advies uit</text:p>
            <text:p text:style-name="common-al">Besluit</text:p>
            <text:p text:style-name="common-al">Op grond van vorenstaande overwegingen besluiten burgemeester en wethouders om door middel van het plaatsen van de verkeersborden G11 van bijlage 1 van het RVV 1990, inclusief onderbord met de symbolen ‘pijl omhoog en pijl omlaag’, een twee richting fietspad aan te wijzen tussen de kruising Vliegveldweg - Oude Deventerweg en de aansluiting met de Grefteberghoekweg.</text:p>
            <text:p text:style-name="common-al">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Het maken van bezwaar schorst niet de werking van dit besluit.</text:p>
            <text:p text:style-name="common-al">Aldus vastgesteld op 14 december 2017</text:p>
            <text:p text:style-name="common-al">Burgemeester en Wethouders van Enschede,</text:p>
            <text:p text:style-name="common-al">namens dezen,</text:p>
            <text:p text:style-name="common-al"/>
            <text:p text:style-name="common-al"/>
            <text:p text:style-name="common-al">W.B. Vochteloo,</text:p>
            <text:p text:style-name="common-al">hoofd afdeling Bestemmen &amp; Vergunningen</text:p>
            <text:p text:style-name="common-al"/>
            <text:p text:style-name="common-al">Bijlage:</text:p>
            <text:p text:style-name="common-al">- Situatietekening</text:p>
            <text:p text:style-name="common-al"/>
            <text:p text:style-name="common-al">In afschrift aan</text:p>
            <text:p text:style-name="common-al">- mayk.thijssen@politie.nl </text:p>
            <text:p text:style-name="common-al">- m.kamphuis@brandweertwente.nl</text:p>
            <text:p text:style-name="common-al">- Afdeling Ruimtelijke Ontwikkeling &amp; Beheer, J. Lu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aanwijzen van een verplicht fietspad aan de Vliegveldwe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076</meta:user-defined>
    <meta:user-defined meta:name="OVERHEIDop.StcrtID/DC.identifier">stcrt-2017-73076</meta:user-defined>
    <meta:user-defined meta:name="DCTERMS.alternative">Gemeente Enschede - het aanwijzen van een verplicht fietspad  - aan de Vliegveld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4PT 339</meta:user-defined>
    <meta:user-defined meta:name="OVERHEIDop.woonplaats">Enschede</meta:user-defined>
    <meta:user-defined meta:name="OVERHEIDop.straatnaam">Vliegvel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54 476131</meta:user-defined>
    <meta:user-defined meta:name="OVERHEIDop.versieInformatie"/>
  </office:meta>
</office:document-meta>
</file>