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Notitie terrassenbeleid uit 20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oerdijk,</text:p>
            <text:p text:style-name="common-al">gezien het voorstel van burgemeester en wethouders d.d. 12 september 2017<text:span text:style-name="nadrukcur">;</text:span></text:p>
            <text:p text:style-name="common-al">overwegende dat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gemeenteraad op 30 maart 2000 de notitie terrassenbeleid heeft vastgesteld op grond van artikel 148 van de Gemeentewet;</text:p>
              </text:list-item>
              <text:list-item text:style-override="id1-3-2-1-1-5-2">
                <text:number>2.</text:number>
                <text:p text:style-name="al">artikel 148 van de Gemeentewet per 7 maart 2002 is vervallen;</text:p>
              </text:list-item>
              <text:list-item text:style-override="id1-3-2-1-1-5-3">
                <text:number>3.</text:number>
                <text:p text:style-name="al">het college op 21 februari 2006 de beleidsregel terrassen gemeente Moerdijk 2006 heeft vastgesteld onder gelijktijdige vervallenverklaring van de notitie terrassenbeleid;</text:p>
              </text:list-item>
              <text:list-item text:style-override="id1-3-2-1-1-5-4">
                <text:number>4.</text:number>
                <text:p text:style-name="al">het college hiermee nadrukkelijk heeft beoogd de notitie terrassenbeleid niet te transformeren tot haar eigen beleidsregel;</text:p>
              </text:list-item>
              <text:list-item text:style-override="id1-3-2-1-1-5-5">
                <text:number>5.</text:number>
                <text:p text:style-name="al">aan de notitie terrassenbeleid van 30 maart 2000 niet langer rechtsgevolg toekomt;</text:p>
              </text:list-item>
            </text:list>
            <text:p text:style-name="common-al"> </text:p>
            <text:p text:style-name="common-al">gelet op:</text:p>
            <text:list text:style-name="id1-3-2-1-1-8">
              <text:list-item text:style-override="id1-3-2-1-1-8-1">
                <text:number>1.</text:number>
                <text:p text:style-name="al">artikel 147 van de Gemeentewet.</text:p>
              </text:list-item>
            </text:list>
            <text:p text:style-name="common-al">  </text:p>
            <text:p text:style-name="common-al">
            <text:span text:style-name="nadrukvet">BESLUIT</text:span>
          </text:p>
            <text:p text:style-name="common-al"> </text:p>
            <text:list text:style-name="id1-3-2-1-1-12">
              <text:list-item text:style-override="id1-3-2-1-1-12-1">
                <text:number>1.</text:number>
                <text:p text:style-name="al">De notitie terrassenbeleid (vastgesteld d.d. 30 maart 2000) in te trekken.</text:p>
              </text:list-item>
            </text:list>
            <text:p text:style-name="common-al">  </text:p>
            <text:p text:style-name="common-al">Vastgesteld in de raadsvergadering d.d. 2 november 2017,</text:p>
            <text:p text:style-name="common-al">de griffier,                                           de voorzitter,</text:p>
            <text:p text:style-name="common-al">    </text:p>
            <text:p text:style-name="last-al">H.D. Tiekstra                                        J.P.M. Klij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07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0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0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Notitie terrassenbeleid uit 200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5</meta:user-defined>
    <meta:user-defined meta:name="OVERHEIDop.publicationIssue">73075</meta:user-defined>
    <meta:user-defined meta:name="OVERHEIDop.StcrtID/DC.identifier">stcrt-2017-73075</meta:user-defined>
    <meta:user-defined meta:name="OVERHEID.TaxonomieBeleidsagenda/OVERHEID.category">Economie | Organisatie en beleid</meta:user-defined>
    <meta:user-defined meta:name="OVERHEID.Gemeente/DC.spatial">Moerdijk</meta:user-defined>
    <meta:user-defined meta:name="DC.source">artikel 147 van de Gemeentewet;1.0:c:BWBR0005416&amp;artikel=147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