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2-02Lakenvelderstraat, Noordoost,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101464</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omgeving wordt verzekerd in het verblijfsgebie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7 februari 2017</text:span> in de hierna volgende straten de aangegeven verkeersmaatregelen in te trekken c.q. vast te stellen:</text:p>
            <text:p text:style-name="common-al">
            <text:span text:style-name="nadrukvet">Noordoost</text:span>
          </text:p>
            <text:p text:style-name="common-al">
            <text:span text:style-name="nadrukvet">L</text:span>
            <text:span text:style-name="nadrukvet">akenvelder</text:span>
            <text:span text:style-name="nadrukvet">s</text:span>
            <text:span text:style-name="nadrukvet">traat </text:span>(ter hoogte van de aansluiting met de Sartreweg)</text:p>
            <text:p text:style-name="common-al">Vaststellen: Maximum snelheid van 30 km per uur zone (A1, A2); geldt voor heel Veemarkt</text:p>
            <text:p text:style-name="common-al">Utrecht, 2 februari 2017</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6 februari</text:span><text:span text:style-name="nadrukvet"> 201</text:span><text:span text:style-name="nadrukvet">7</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7</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07</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07</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2-02Lakenvelderstraat, Noordoost, Maximum snelheid, Verkeersmaatregelen Gemeente Utrecht</meta:user-defined>
    <meta:user-defined meta:name="OVERHEIDop.doctype">Officiële Publicaties, versie 1.1</meta:user-defined>
    <meta:user-defined meta:name="DCTERMS.W3CDTF/OVERHEIDop.jaargang">2017</meta:user-defined>
    <meta:user-defined meta:name="DCTERMS.W3CDTF/DCTERMS.available">2017-02-06</meta:user-defined>
    <meta:user-defined meta:name="OVERHEIDop.publicationIssue">7307</meta:user-defined>
    <meta:user-defined meta:name="OVERHEIDop.StcrtID/DC.identifier">stcrt-2017-7307</meta:user-defined>
    <meta:user-defined meta:name="DCTERMS.alternative">Gemeente Utrecht - Vaststellen: Maximum snelheid van 30 km per uur zone (A1, A2); geldt voor heel Veemarkt - Lakenvelderstraat (ter hoogte van de aansluiting met de Sartreweg)</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73SG 2</meta:user-defined>
    <meta:user-defined meta:name="OVERHEIDop.woonplaats">Utrecht</meta:user-defined>
    <meta:user-defined meta:name="OVERHEIDop.straatnaam">Lakenvel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101464</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Veemarkt|exb-2017-4064</meta:user-defined>
    <meta:user-defined meta:name="OVERHEID.EPSG28992/DC.spatial">138385 457249</meta:user-defined>
    <meta:user-defined meta:name="OVERHEIDop.versieInformatie"/>
  </office:meta>
</office:document-meta>
</file>