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02Lakenvelderstraat, Noordoo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0152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omgeving wordt verzekerd in het verblijfsgebie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7 februari 2017</text:span> in de hierna volgende straten de aangegeven verkeersmaatregelen in te trekken c.q. vast te stellen:</text:p>
            <text:p text:style-name="common-al">
            <text:span text:style-name="nadrukvet">Noordoost</text:span>
          </text:p>
            <text:p text:style-name="common-al">
            <text:span text:style-name="nadrukvet">L</text:span>
            <text:span text:style-name="nadrukvet">akenvelder</text:span>
            <text:span text:style-name="nadrukvet">s</text:span>
            <text:span text:style-name="nadrukvet">traat </text:span>(ter hoogte van de aansluiting met de Sartreweg)</text:p>
            <text:p text:style-name="common-al">Vaststellen: Parkeerverbod zone (E1); geldt voor heel Veemarkt</text:p>
            <text:p text:style-name="common-al">Utrecht, 2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6 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02Lakenvelderstraat, Noordoost,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306</meta:user-defined>
    <meta:user-defined meta:name="OVERHEIDop.StcrtID/DC.identifier">stcrt-2017-7306</meta:user-defined>
    <meta:user-defined meta:name="DCTERMS.alternative">Gemeente Utrecht - Vaststellen: Parkeerverbod zone (E1); geldt voor heel Veemarkt

 - Lakenvelderstraat (ter hoogte van de aansluiting met de Sartre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3SG 2</meta:user-defined>
    <meta:user-defined meta:name="OVERHEIDop.woonplaats">Utrecht</meta:user-defined>
    <meta:user-defined meta:name="OVERHEIDop.straatnaam">Lakenve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0152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Veemarkt|exb-2017-4063</meta:user-defined>
    <meta:user-defined meta:name="OVERHEID.EPSG28992/DC.spatial">138373 457251</meta:user-defined>
    <meta:user-defined meta:name="OVERHEIDop.versieInformatie"/>
  </office:meta>
</office:document-meta>
</file>