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tussenkopcur">Overwegingen ten aanzien van het besluit:</text:p>
            <text:p text:style-name="tussenkopcur">Vereiste van besluit</text:p>
            <text:p text:style-name="common-al">Op grond van artikel 15, eerste lid, van de Wegenverkeerswet 1994 moet een verkeersbesluit worden genomen voorde plaatsing of verwijdering van de in artikel 12 van het Besluit administratieve bepalingen betreffende het wegverkeer genoemde verkeerstekens, evenals voor onderborden voor zover daardoor een gebod of verbod ontstaat of wordt gewijzigd.</text:p>
            <text:p text:style-name="tussenkopcur">Belangenafweging en motivering</text:p>
            <text:p text:style-name="common-al">Het zoveel mogelijk waarborgen van de vrijheid van verkeer voor de gehandicapte, (conform artikel 2 lid 1 WVW).</text:p>
            <text:p text:style-name="tussenkopcur">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1">
              <text:list-item text:style-override="id1-3-2-2-1-11-1">
                <text:number>1.</text:number>
                <text:p text:style-name="al">Cornelis Troostlaan in de nabijheid van huisnummer 28.</text:p>
              </text:list-item>
              <text:list-item text:style-override="id1-3-2-2-1-11-2">
                <text:number>2.</text:number>
                <text:p text:style-name="al">Velveweg in de nabijheid van huisnummer 177.</text:p>
              </text:list-item>
              <text:list-item text:style-override="id1-3-2-2-1-11-3">
                <text:number>3.</text:number>
                <text:p text:style-name="al">Bleekhofstraat in de nabijheid van huisnummer 625.</text:p>
              </text:list-item>
            </text:list>
            <text:p text:style-name="common-al">Door verwijdering van bord model E6 van de bijlage I van het Reglement verkeersregels en verkeerstekens 1990:</text:p>
            <text:p text:style-name="common-al">Het opheffen van een gehandicaptenparkeerplaats op kenteken aan:</text:p>
            <text:list text:style-name="id1-3-2-2-1-14">
              <text:list-item text:style-override="id1-3-2-2-1-14-1">
                <text:number>1.</text:number>
                <text:p text:style-name="al">Het Leunenberg in de nabijheid van huisnummer 908.</text:p>
              </text:list-item>
              <text:list-item text:style-override="id1-3-2-2-1-14-2">
                <text:number>2.</text:number>
                <text:p text:style-name="al">Geessinkweg in de nabijheid van huisnummer 301 A.</text:p>
              </text:list-item>
              <text:list-item text:style-override="id1-3-2-2-1-14-3">
                <text:number>3.</text:number>
                <text:p text:style-name="al">Ohmstraat in de nabijheid van huisnummer 47.</text:p>
              </text:list-item>
              <text:list-item text:style-override="id1-3-2-2-1-14-4">
                <text:number>4.</text:number>
                <text:p text:style-name="al">Kuipersdijk in de nabijheid van huisnummer 1-22.</text:p>
              </text:list-item>
              <text:list-item text:style-override="id1-3-2-2-1-14-5">
                <text:number>5.</text:number>
                <text:p text:style-name="al">J.W. Swierstraat in de nabijheid van huisnummer 34.</text:p>
              </text:list-item>
            </text:list>
            <text:p text:style-name="common-al">De politie gaat akkoord met bovenstaande besluiten.</text:p>
            <text:p text:style-name="common-al">Als u het niet eens bent met één van deze besluiten, dan kunt u binnen zes weken een bezwaarschrift indienen. Dit kan tot en met dinsdag 30 januari 2018.</text:p>
            <text:p text:style-name="common-al">Stuurt u uw bezwaarschrift aan:</text:p>
            <text:p text:style-name="common-al">Gemeente Enschede Commissie Bezwaarschriften Postbus 20 7500 AA ENSCHEDE</text:p>
            <text:p text:style-name="common-al">In het bezwaarschrift vermeldt u:</text:p>
            <text:p text:style-name="common-al">- de datum van uw bezwaarschrift</text:p>
            <text:p text:style-name="common-al">- de datum van vermelding in de digitale Staatscourant</text:p>
            <text:p text:style-name="common-al">- uw naam en adres</text:p>
            <text:p text:style-name="common-al">- tegen welk besluit u bezwaar maakt</text:p>
            <text:p text:style-name="common-al">- wat uw bezwaren tegen dat besluit zijn.</text:p>
            <text:p text:style-name="common-al">Daarna ondertekent u het bezwaarschrift.</text:p>
            <text:p text:style-name="common-al">Heeft u vragen over een bezwaar, dan kunt u bellen met Team Rechtsbescherming en Mediation, telefoonnummer (053) 481 81 31.</text:p>
            <text:p text:style-name="common-al"/>
            <text:p text:style-name="last-al">Aldus vastgesteld op woensdag 20 december 2017.</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nschede,</text:span></text:p>
            <text:p><text:span text:style-name="functie"/></text:p>
            <text:p><text:span text:style-name="functie">A.den Blanken Teamlei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en opheffen van gehandicaptenparkeerplaats op kentek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054</meta:user-defined>
    <meta:user-defined meta:name="OVERHEIDop.StcrtID/DC.identifier">stcrt-2017-73054</meta:user-defined>
    <meta:user-defined meta:name="DCTERMS.alternative">Gemeente Enschede - het instellen en opheffen van gehandicaptenparkeerplaats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BT 26</meta:user-defined>
    <meta:user-defined meta:name="OVERHEIDop.woonplaats">Enschede</meta:user-defined>
    <meta:user-defined meta:name="OVERHEIDop.straatnaam">Cornelis Troostlaan</meta:user-defined>
    <meta:user-defined meta:name="OVERHEID.PostcodeHuisnummer/OVERHEIDop.postcodeHuisnummer">7533XH 177</meta:user-defined>
    <meta:user-defined meta:name="OVERHEIDop.straatnaam">Velveweg</meta:user-defined>
    <meta:user-defined meta:name="OVERHEID.PostcodeHuisnummer/OVERHEIDop.postcodeHuisnummer">7543EN 811</meta:user-defined>
    <meta:user-defined meta:name="OVERHEIDop.straatnaam">Bleekhofstraat</meta:user-defined>
    <meta:user-defined meta:name="OVERHEID.PostcodeHuisnummer/OVERHEIDop.postcodeHuisnummer">7544TZ 285a</meta:user-defined>
    <meta:user-defined meta:name="OVERHEIDop.straatnaam">Geessinkweg</meta:user-defined>
    <meta:user-defined meta:name="OVERHEID.PostcodeHuisnummer/OVERHEIDop.postcodeHuisnummer">7533ZJ 47</meta:user-defined>
    <meta:user-defined meta:name="OVERHEIDop.straatnaam">Ohmstraat</meta:user-defined>
    <meta:user-defined meta:name="OVERHEID.PostcodeHuisnummer/OVERHEIDop.postcodeHuisnummer">7512CA 1 17</meta:user-defined>
    <meta:user-defined meta:name="OVERHEIDop.straatnaam">Kuipersdijk</meta:user-defined>
    <meta:user-defined meta:name="OVERHEID.PostcodeHuisnummer/OVERHEIDop.postcodeHuisnummer">7521DP 34</meta:user-defined>
    <meta:user-defined meta:name="OVERHEIDop.straatnaam">J.W. Swi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349 470822</meta:user-defined>
    <meta:user-defined meta:name="OVERHEID.EPSG28992/DC.spatial">260152 471316</meta:user-defined>
    <meta:user-defined meta:name="OVERHEID.EPSG28992/DC.spatial">257175 469867</meta:user-defined>
    <meta:user-defined meta:name="OVERHEID.EPSG28992/DC.spatial">256075 467960</meta:user-defined>
    <meta:user-defined meta:name="OVERHEID.EPSG28992/DC.spatial">260050 471528</meta:user-defined>
    <meta:user-defined meta:name="OVERHEID.EPSG28992/DC.spatial">258112 470855</meta:user-defined>
    <meta:user-defined meta:name="OVERHEID.EPSG28992/DC.spatial">255945 472260</meta:user-defined>
    <meta:user-defined meta:name="OVERHEIDop.versieInformatie"/>
  </office:meta>
</office:document-meta>
</file>