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01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1 december 2017, nr. MBO-1278627 inzake de vaststelling van het subsidieplafond van de Regeling regionaal investeringsfonds mbo voor het kalenderjaar 2018</text:h>
      <text:p text:style-name="ifm_p_mt.3.7mm_ifm">De Minister van Onderwijs, Cultuur en Wetenschap,</text:p>
      <text:p text:style-name="ifm_p_mt.3.7mm_ifm">Gelet op artikel 4, derde en vierde lid, van de Regeling regionaal investeringsfonds mbo;</text:p>
      <text:p text:style-name="ifm_p_mt.3.7mm_indent.0mm_ifm">Besluit:</text:p>
      <text:h text:style-name="ifm_p_font.bold_mt.5.08mm_page.keep-with-next_ifm" text:outline-level="2">Enig<text:s/>artikel</text:h>
      <text:p text:style-name="ifm_p_mt.4.23mm_ifm">Het subsidieplafond, bedoeld in artikel 4, derde lid, van de Regeling regionaal investeringsfonds mbo voor het kalenderjaar 2018 wordt:</text:p>
      <text:p text:style-name="ifm_p_indent.-7mm_mleft.7mm_ifm">a.<text:tab/>voor de aanvraagperiode van 1 januari tot 1 februari vastgesteld op € 17 miljoen, en</text:p>
      <text:p text:style-name="ifm_p_indent.-7mm_mleft.7mm_ifm">b.<text:tab/>voor de aanvraagperiode van 1 juni tot 1 juli vastgesteld op € 6,4 miljoen.</text:p>
      <text:p text:style-name="ifm_p_mt.3.7mm_ifm">Dit besluit zal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In dit besluit worden de subsidieplafonds van de Regeling regionaal investeringsfonds mbo voor het kalenderjaar 2018 bekend gemaakt. Het betreft de subsidieplafonds voor:</text:p>
      <text:p text:style-name="ifm_p_indent.-5mm_mleft.5mm_ifm">•<text:tab/>de aanvraagperiode van 1 januari tot 1 februari, welke is vastgesteld op € 17 miljoen, en</text:p>
      <text:p text:style-name="ifm_p_indent.-5mm_mleft.5mm_ifm">•<text:tab/>de aanvraagperiode van 1 juni tot 1 juli, welke is vastgesteld op € 6,4 miljoen.</text:p>
      <text:p text:style-name="ifm_p_ifm">Indien het bedrag voor subsidieverstrekking voor de aanvraagperiode van 1 januari tot 1 februari door subsidietoewijzingen niet wordt uitgeput, wordt dit bedrag, op grond van artikel 4, vierde lid, van de Regeling regionaal investeringsfonds mbo, toegevoegd aan het subsidiebedrag van de tweede aanvraagperiode van 2018.</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019</text:span><text:tab/>2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019</text:span><text:tab/>2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1 december 2017, nr. MBO-1278627 inzake de vaststelling van het subsidieplafond van de Regeling regionaal investeringsfonds mbo voor het kalenderjaar 2018</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0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0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4, derde en vierde lid, van de Regeling regionaal investeringfonds mbo</meta:user-defined>
    <meta:user-defined meta:name="DC.title">Besluit van de Minister van Onderwijs, Cultuur en Wetenschap van 11 december 2017, nr. MBO-1278627 inzake de vaststelling van het subsidieplafond van de Regeling regionaal investeringsfonds mbo voor het kalenderjaar 2018</meta:user-defined>
    <meta:user-defined meta:name="DCTERMS.alternative"/>
    <meta:user-defined meta:name="DCTERMS.W3CDTF/OVERHEIDop.datumOndertekening">2017-12-11</meta:user-defined>
    <meta:user-defined meta:name="DCTERMS.W3CDTF/DCTERMS.available">2017-12-21</meta:user-defined>
    <meta:user-defined meta:name="OVERHEIDop.Ruimtelijkplan/OVERHEIDop.bekendmakingBetreffendePlan"/>
  </office:meta>
</office:document-meta>
</file>