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900*"/>
    </style:style>
    <style:style style:family="table-column" style:name="table1.tg1.col2">
      <style:table-column-properties style:rel-column-width="29900*"/>
    </style:style>
    <style:style style:family="table-column" style:name="table2.tg1.col1">
      <style:table-column-properties style:rel-column-width="100*"/>
    </style:style>
    <style:style style:family="table-column" style:name="table2.tg1.col2">
      <style:table-column-properties style:rel-column-width="330*"/>
    </style:style>
    <style:style style:family="table-column" style:name="table2.tg1.col3">
      <style:table-column-properties style:rel-column-width="110*"/>
    </style:style>
    <style:style style:family="table-column" style:name="table3.tg1.col1">
      <style:table-column-properties style:rel-column-width="7200*"/>
    </style:style>
    <style:style style:family="table-column" style:name="table3.tg1.col2">
      <style:table-column-properties style:rel-column-width="24500*"/>
    </style:style>
    <style:style style:family="table-column" style:name="table3.tg1.col3">
      <style:table-column-properties style:rel-column-width="8300*"/>
    </style:style>
    <style:style style:family="table-column" style:name="table4.tg1.col1">
      <style:table-column-properties style:rel-column-width="4500*"/>
    </style:style>
    <style:style style:family="table-column" style:name="table4.tg1.col3">
      <style:table-column-properties style:rel-column-width="6529*"/>
    </style:style>
    <style:style style:family="table-column" style:name="table4.tg1.col4">
      <style:table-column-properties style:rel-column-width="100*"/>
    </style:style>
    <style:style style:family="table-column" style:name="table4.tg1.col5">
      <style:table-column-properties style:rel-column-width="3214*"/>
    </style:style>
    <style:style style:family="table-column" style:name="table5.tg1.col1">
      <style:table-column-properties style:rel-column-width="11400*"/>
    </style:style>
    <style:style style:family="table-column" style:name="table5.tg1.col2">
      <style:table-column-properties style:rel-column-width="17000*"/>
    </style:style>
    <style:style style:family="table-column" style:name="table5.tg1.col3">
      <style:table-column-properties style:rel-column-width="9200*"/>
    </style:style>
    <style:style style:family="table-column" style:name="table6.tg1.col1">
      <style:table-column-properties style:rel-column-width="17900*"/>
    </style:style>
    <style:style style:family="table-column" style:name="table6.tg1.col2">
      <style:table-column-properties style:rel-column-width="16800*"/>
    </style:style>
    <style:style style:family="table-column" style:name="table7.tg1.col1">
      <style:table-column-properties style:rel-column-width="17900*"/>
    </style:style>
    <style:style style:family="table-column" style:name="table7.tg1.col2">
      <style:table-column-properties style:rel-column-width="16800*"/>
    </style:style>
    <style:style style:family="table-column" style:name="table8.tg1.col1">
      <style:table-column-properties style:rel-column-width="17900*"/>
    </style:style>
    <style:style style:family="table-column" style:name="table8.tg1.col2">
      <style:table-column-properties style:rel-column-width="16800*"/>
    </style:style>
    <style:style style:family="table-column" style:name="table9.tg1.col1">
      <style:table-column-properties style:rel-column-width="17900*"/>
    </style:style>
    <style:style style:family="table-column" style:name="table9.tg1.col2">
      <style:table-column-properties style:rel-column-width="16800*"/>
    </style:style>
    <style:style style:family="table-column" style:name="table10.tg1.col1">
      <style:table-column-properties style:rel-column-width="17900*"/>
    </style:style>
    <style:style style:family="table-column" style:name="table10.tg1.col2">
      <style:table-column-properties style:rel-column-width="16800*"/>
    </style:style>
    <style:style style:family="table-column" style:name="table11.tg1.col1">
      <style:table-column-properties style:rel-column-width="17700*"/>
    </style:style>
    <style:style style:family="table-column" style:name="table11.tg1.col2">
      <style:table-column-properties style:rel-column-width="17000*"/>
    </style:style>
    <style:style style:family="table-column" style:name="table12.tg1.col1">
      <style:table-column-properties style:rel-column-width="9200*"/>
    </style:style>
    <style:style style:family="table-column" style:name="table12.tg1.col2">
      <style:table-column-properties style:rel-column-width="23100*"/>
    </style:style>
    <style:style style:family="table-column" style:name="table12.tg1.col3">
      <style:table-column-properties style:rel-column-width="8600*"/>
    </style:style>
    <style:style style:family="table-column" style:name="table13.tg1.col1">
      <style:table-column-properties style:rel-column-width="14000*"/>
    </style:style>
    <style:style style:family="table-column" style:name="table13.tg1.col2">
      <style:table-column-properties style:rel-column-width="19300*"/>
    </style:style>
    <style:style style:family="table-column" style:name="table13.tg1.col3">
      <style:table-column-properties style:rel-column-width="7500*"/>
    </style:style>
    <style:style style:family="table-column" style:name="table14.tg1.col1">
      <style:table-column-properties style:rel-column-width="7700*"/>
    </style:style>
    <style:style style:family="table-column" style:name="table14.tg1.col2">
      <style:table-column-properties style:rel-column-width="29000*"/>
    </style:style>
    <style:style style:family="table-column" style:name="table14.tg1.col3">
      <style:table-column-properties style:rel-column-width="9200*"/>
    </style:style>
    <style:style style:family="table-column" style:name="table15.tg1.col1">
      <style:table-column-properties style:rel-column-width="7800*"/>
    </style:style>
    <style:style style:family="table-column" style:name="table15.tg1.col2">
      <style:table-column-properties style:rel-column-width="28900*"/>
    </style:style>
    <style:style style:family="table-column" style:name="table15.tg1.col3">
      <style:table-column-properties style:rel-column-width="9200*"/>
    </style:style>
    <style:style style:family="table-column" style:name="table16.tg1.col1">
      <style:table-column-properties style:rel-column-width="107*"/>
    </style:style>
    <style:style style:family="table-column" style:name="table16.tg1.col2">
      <style:table-column-properties style:rel-column-width="100*"/>
    </style:style>
    <style:style style:family="table-column" style:name="table16.tg1.col3">
      <style:table-column-properties style:rel-column-width="318*"/>
    </style:style>
    <style:style style:family="table-column" style:name="table16.tg1.col4">
      <style:table-column-properties style:rel-column-width="114*"/>
    </style:style>
    <style:style style:family="table-column" style:name="table17.tg1.col1">
      <style:table-column-properties style:rel-column-width="107*"/>
    </style:style>
    <style:style style:family="table-column" style:name="table17.tg1.col2">
      <style:table-column-properties style:rel-column-width="100*"/>
    </style:style>
    <style:style style:family="table-column" style:name="table17.tg1.col3">
      <style:table-column-properties style:rel-column-width="318*"/>
    </style:style>
    <style:style style:family="table-column" style:name="table17.tg1.col4">
      <style:table-column-properties style:rel-column-width="114*"/>
    </style:style>
    <style:style style:family="table-column" style:name="table18.tg1.col1">
      <style:table-column-properties style:rel-column-width="7700*"/>
    </style:style>
    <style:style style:family="table-column" style:name="table18.tg1.col2">
      <style:table-column-properties style:rel-column-width="2200*"/>
    </style:style>
    <style:style style:family="table-column" style:name="table18.tg1.col3">
      <style:table-column-properties style:rel-column-width="5100*"/>
    </style:style>
    <style:style style:family="table-column" style:name="table18.tg1.col4">
      <style:table-column-properties style:rel-column-width="25200*"/>
    </style:style>
    <style:style style:family="table-column" style:name="table18.tg1.col5">
      <style:table-column-properties style:rel-column-width="5900*"/>
    </style:style>
    <style:style style:family="table-column" style:name="table19.tg1.col1">
      <style:table-column-properties style:rel-column-width="131*"/>
    </style:style>
    <style:style style:family="table-column" style:name="table19.tg1.col2">
      <style:table-column-properties style:rel-column-width="143*"/>
    </style:style>
    <style:style style:family="table-column" style:name="table19.tg1.col3">
      <style:table-column-properties style:rel-column-width="429*"/>
    </style:style>
    <style:style style:family="table-column" style:name="table19.tg1.col4">
      <style:table-column-properties style:rel-column-width="100*"/>
    </style:style>
    <style:style style:family="table-column" style:name="table20.tg1.col1">
      <style:table-column-properties style:rel-column-width="131*"/>
    </style:style>
    <style:style style:family="table-column" style:name="table20.tg1.col2">
      <style:table-column-properties style:rel-column-width="143*"/>
    </style:style>
    <style:style style:family="table-column" style:name="table20.tg1.col3">
      <style:table-column-properties style:rel-column-width="429*"/>
    </style:style>
    <style:style style:family="table-column" style:name="table20.tg1.col4">
      <style:table-column-properties style:rel-column-width="100*"/>
    </style:style>
    <style:style style:family="table-column" style:name="table21.tg1.col1">
      <style:table-column-properties style:rel-column-width="131*"/>
    </style:style>
    <style:style style:family="table-column" style:name="table21.tg1.col2">
      <style:table-column-properties style:rel-column-width="143*"/>
    </style:style>
    <style:style style:family="table-column" style:name="table21.tg1.col3">
      <style:table-column-properties style:rel-column-width="429*"/>
    </style:style>
    <style:style style:family="table-column" style:name="table21.tg1.col4">
      <style:table-column-properties style:rel-column-width="100*"/>
    </style:style>
    <style:style style:family="table-column" style:name="table22.tg1.col1">
      <style:table-column-properties style:rel-column-width="7700*"/>
    </style:style>
    <style:style style:family="table-column" style:name="table22.tg1.col2">
      <style:table-column-properties style:rel-column-width="7200*"/>
    </style:style>
    <style:style style:family="table-column" style:name="table22.tg1.col3">
      <style:table-column-properties style:rel-column-width="25200*"/>
    </style:style>
    <style:style style:family="table-column" style:name="table22.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1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8</text:h>
      <text:p text:style-name="ifm_p_mt.7.4mm_ifm">Het College voor de toelating van gewasbeschermingsmiddelen en biociden,</text:p>
      <text:p text:style-name="ifm_p_mt.3.7mm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de Wet gewasbeschermingsmiddelen en biociden zoals deze gold vóór de inwerkingtreding van de wet van 6 november 2013 tot wijzing van de Wet gewasbeschermingsmiddelen en biociden ter uitvoering van de biociden verordening;</text:p>
      <text:p text:style-name="ifm_p_mt.3.7mm_ifm"><text:span text:style-name="ifm_span_font.bold_ifm">Besluit om de tarieven, verschuldigd in verband met de uitvoering van zijn wettelijke taken en overige diensten, vast te stellen als beschreven in dit besluit:</text:span></text:p>
      <text:h text:style-name="ifm_p_font.bold_mt.5.08mm_page.keep-with-next_ifm" text:outline-level="4">Hoofdstuk<text:s/>1<text:s/>– Begripsbepalingen</text:h>
      <text:p text:style-name="ifm_p_mt.4.23mm_indent.-7mm_mleft.7mm_ifm">a.<text:tab/>Gewasbeschermingsmiddelenverordening: Verordening (EG) 1107/2009 van het Europees parlement en de Raad van 21 oktober 2009 betreffende het op de markt brengen van gewasbeschermingsmiddelen en tot intrekking van de Richtlijnen 79/117/EEG en 91/414/EEG van de Raad</text:p>
      <text:p text:style-name="ifm_p_indent.-7mm_mleft.7mm_ifm">b.<text:tab/>Gewasbeschermingsrichtlijn: Richtlijn 91/414/EEG van de Raad van 15 juli 1991 betreffende het op de markt brengen van gewasbeschermingsmiddelen</text:p>
      <text:p text:style-name="ifm_p_indent.-7mm_mleft.7mm_ifm">c.<text:tab/>Biocidenverordening: Verordening (EU) 528/2012 van het Europees parlement en de Raad van 22 mei 2012</text:p>
      <text:p text:style-name="ifm_p_indent.-7mm_mleft.7mm_ifm">d.<text:tab/>Biociden richtlijn: Richtlijn 98/8/EG van het Europese parlement en de Raad van 16 februari 1998 betreffende het op de markt brengen van biociden</text:p>
      <text:p text:style-name="ifm_p_indent.-7mm_mleft.7mm_ifm">e.<text:tab/>de wet: Wet gewasbeschermingsmiddelen en biociden</text:p>
      <text:p text:style-name="ifm_p_indent.-7mm_mleft.7mm_ifm">f.<text:tab/>de regeling: Regeling gewasbeschermingsmiddelen en biociden</text:p>
      <text:p text:style-name="ifm_p_indent.-7mm_mleft.7mm_ifm">g.<text:tab/>het College: het in artikel 3 van de wet bedoelde College voor de toelating van gewasbeschermingsmiddelen en biociden</text:p>
      <text:p text:style-name="ifm_p_indent.-7mm_mleft.7mm_ifm">h.<text:tab/>Onze Minister; de in artikel 1, van de wet bedoelde Minister</text:p>
      <text:p text:style-name="ifm_p_indent.-7mm_mleft.7mm_ifm">i.<text:tab/>nieuwe werkzame stof:</text:p>
      <text:p text:style-name="ifm_p_indent.-9mm_mleft.16mm_ifm">i.<text:tab/>(gewasbeschermingsmiddelen)</text:p>
      <text:p text:style-name="ifm_p_indent.-7mm_mleft.23mm_ifm">1.<text:tab/>een werkzame stof als bedoeld in artikel 30 Gewasbeschermingsmiddelenverordening, of</text:p>
      <text:p text:style-name="ifm_p_indent.-7mm_mleft.23mm_ifm">2.<text:tab/>een werkzame stof die niet blijkens uitvoeringsverordening (EU) 540/2011 is goedgekeurd en die op 15 juli 1993 nog niet op de markt was en daarmee niet ingevolge een communautaire maatregel is gelijkgesteld</text:p>
      <text:p text:style-name="ifm_p_indent.-9mm_mleft.16mm_ifm">ii.<text:tab/>(biociden) werkzame stof als bedoeld in artikel 3 eerste lid onder e van de Biocidenverordening</text:p>
      <text:p text:style-name="ifm_p_indent.-7mm_mleft.7mm_ifm">j.<text:tab/>zonale aanvragen: aanvragen tot wijziging/toelating van gewasbeschermingsmiddelen, die op grond van artikel 33 van de Gewasbeschermingsmiddelenverordening middels de daar beschreven (inter)zonale beoordelingswijze worden behandeld</text:p>
      <text:p text:style-name="ifm_p_indent.-7mm_mleft.7mm_ifm">k.<text:tab/>Europese aanvragen: aanvragen tot goedkeuring of wijziging van de goedkeuring van een werkzame stof, als bedoeld in artikel 7 van de Gewasbeschermingsmiddelen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7 wordt ingetrokken.</text:p>
      <text:h text:style-name="ifm_p_font.bold-italic_mt.5.08mm_page.keep-with-next_ifm" text:outline-level="5">4.<text:s/>Inwerkingtreding</text:h>
      <text:p text:style-name="ifm_p_mt.4.23mm_ifm">Dit besluit treedt, voor zover nodig met terugwerkende kracht, in werking op 1 januari 2018, na goedkeuring door Onze Minister en plaatsing van dit besluit in de Staatscourant.</text:p>
      <text:h text:style-name="ifm_p_font.bold-italic_mt.5.08mm_page.keep-with-next_ifm" text:outline-level="5">5.<text:s/>Citeertitel</text:h>
      <text:p text:style-name="ifm_p_mt.4.23mm_ifm">Dit besluit wordt aangehaald als <text:span text:style-name="ifm_span_font.bold_mt.4.23mm_ifm">“Tarievenbesluit Ctgb 2018”.</text:span></text:p>
      <text:p text:style-name="ifm_p_mt.3.7mm_ifm">Vastgesteld door het College voor de toelating van gewasbeschermingsmiddelen en biociden</text:p>
      <text:p text:style-name="ifm_p_ifm">op d.d. 27 september 2017</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oelichting bij Tarievenbesluit</text:h>
      <text:h text:style-name="ifm_p_font.bold-italic_mt.5.08mm_page.keep-with-next_ifm" text:outline-level="5">Algemeen</text:h>
      <text:p text:style-name="ifm_p_mt.4.23mm_ifm">Artikel 10, eerste lid van de Wet gewasbeschermingsmiddelen en biociden (verder: de wet) bepaalt dat de kosten die het Ctgb maakt bij de uitvoering van de hem in artikel 4 van de wet opgedragen taken, moeten worden gedekt uit de door het College vast te stellen en in rekening te brengen tarieven. De tarieven hebben een rechtstreeks verband met de kosten die het Ctgb bij de uitvoering maakt en behoeven de goedkeuring van de ministers van Landbouw, Natuurbeheer en Voedselkwaliteit (LNV) en Infrastructuur en Waterstaat (I&amp;W).</text:p>
      <text:p text:style-name="ifm_p_mt.3.7mm_ifm">De tarieven worden met dit besluit vastgelegd en hebben vooral betrekking op:</text:p>
      <text:p text:style-name="ifm_p_indent.-5mm_mleft.5mm_ifm">•<text:tab/>Aanvragen tot toelating of met betrekking op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Jaarlijkse vergoedingen, die toelatinghouders aan het Ctgb verschuldigd zijn op grond van artikel 10, eerste lid van de wet</text:p>
      <text:p text:style-name="ifm_p_indent.-5mm_mleft.5mm_ifm">•<text:tab/>Openbaarmakingsverzoeken middels verwijzing naar het Besluit tarieven openbaarheid van bestuur</text:p>
      <text:p text:style-name="ifm_p_indent.-5mm_mleft.5mm_ifm">•<text:tab/>Servicedesk verzoeken</text:p>
      <text:p text:style-name="ifm_p_indent.-5mm_mleft.5mm_ifm">•<text:tab/>Vrijstelling zoals bedoeld in art 53 van Verordening (EG) 1107/2009</text:p>
      <text:p text:style-name="ifm_p_indent.-5mm_mleft.5mm_ifm">•<text:tab/>Regeling uitzondering bestrijdingsmiddelen (RUB)</text:p>
      <text:p text:style-name="ifm_p_indent.-5mm_mleft.5mm_ifm">•<text:tab/>Overige werkzaamheden</text:p>
      <text:p text:style-name="ifm_p_mt.3.7mm_ifm">Voor het evalueren van samenvattingen van gegevens en studies voor gewasbeschermingsmiddelen en biociden zijn de werkelijke kosten verschuldigd welke vooraf in rekening worden gebracht. Met uitzondering van zonale aanvragen (NL ZRMS), aanvragen tot uitbreiding in Nederland (niet zonaal) van een bestaande toelating met alleen kleine toepassingen, Biociden BPR aanvragen en Europese aanvragen, waar de werkelijk gemaakte kosten in rekening zullen worden gebracht op basis van voorschot en nacalculatie.</text:p>
      <text:p text:style-name="ifm_p_mt.3.7mm_ifm">Indien het College besluit tot het stellen van aanvullende vragen, zijn daarvoor ook de daaraan verbonden kosten voor het evalueren van samenvattingen van gegevens en de beoordelingskosten verschuldigd.</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worden.</text:p>
      <text:p text:style-name="ifm_p_mt.3.7mm_ifm">Voor aanvullende en of overige werkzaamheden waarvoor geen tarief is vastgesteld worden de werkelijke kosten in rekening gebracht. Dit gebeurt na overleg met de aanvrager.</text:p>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text:h text:style-name="ifm_p_font.bold-italic_mt.5.08mm_page.keep-with-next_ifm" text:outline-level="5">Begrippen</text:h>
      <text:h text:style-name="ifm_p_font.italic_mt.5.08mm_page.keep-with-next_ifm" text:outline-level="6">DTG-lijst</text:h>
      <text:p text:style-name="ifm_p_mt.4.23mm_ifm">De DTG-lijst is de Definitie Lijst Toepassingsgebieden, zoals die is opgenomen in de Evaluation Manual (te vinden op de website van het Ctgb) onder het aspect werkzaamheid.</text:p>
      <text:h text:style-name="ifm_p_font.italic_mt.5.08mm_page.keep-with-next_ifm" text:outline-level="6">”technische werkzame stof”</text:h>
      <text:p text:style-name="ifm_p_mt.4.23mm_ifm">Onder ‘technische werkzame stof´ wordt verstaan de werkzame stof met de bijbehorende technische specificaties en bepalingen zoals vermeld in Verordening (EG) 1107/2009 (voor gewasbeschermingsmiddelen) en in de Bijlage bij EU Verordening (EU) 545/2011, dan wel (voor biociden) de Unielijst van goedgekeurde werkzame stoffen bij Verordening (EU) 528/2012 voor de werkzame stof. Met ‘werkzame stof’ wordt de werkzame stof in de algemene zin bedoeld, de zuivere werkzame stof.</text:p>
      <text:h text:style-name="ifm_p_font.italic_mt.5.08mm_page.keep-with-next_ifm" text:outline-level="6">Nacalculatie</text:h>
      <text:p text:style-name="ifm_p_mt.4.23mm_ifm">Bij diverse aanvragen vindt nacalculatie plaats op basis van de werkelijk gemaakte kosten; dit is bij de desbetreffende aanvragen nadrukkelijk vermeld.</text:p>
      <text:h text:style-name="ifm_p_font.italic_mt.5.08mm_page.keep-with-next_ifm" text:outline-level="6">Werkelijke kosten</text:h>
      <text:p text:style-name="ifm_p_mt.4.23mm_ifm">Werkelijk gemaakte kosten betreffen de interne kosten gemaakt door het Ctgb (uurtarief x het aantal door het Ctgb bestede uren) en de werkelijke kosten van ingeschakelde derden (inclusief de aan derden betaalde BTW). Meer informatie over de werkwijze en samenwerkingspartners staat op de website www.ctgb.nl.</text:p>
      <text:h text:style-name="ifm_p_font.italic_mt.5.08mm_page.keep-with-next_ifm" text:outline-level="6">Facturering, betaling en nacalculatie/restitutie</text:h>
      <text:p text:style-name="ifm_p_mt.4.23mm_indent.-7mm_mleft.7mm_ifm">a.<text:tab/>De aan het Ctgb verschuldigde vergoeding wordt berekend aan de hand van de aangeduide posten en tariefstellingen.</text:p>
      <text:p text:style-name="ifm_p_indent.-7mm_mleft.7mm_ifm">b.<text:tab/>Op grond van het Besluit bestuursreglement regeling toelating gewasbeschermingsmiddelen en biociden Ctgb 2007 dienen aanvraagkosten bij het indienen van de aanvraag te zijn voldaan aan het Ctgb. Hiervoor wordt een factuur verzonden. Het Ctgb accepteert – vooruitlopend op een mogelijke aanpassing op dit punt van het Besluit bestuursreglement regeling toelating gewasbeschermingsmiddelen en biociden Ctgb 2007 – ook dat de aanvrager naar aanleiding van de door het Ctgb uitgebrachte factuur betaalt.</text:p>
      <text:p text:style-name="ifm_p_indent.-7mm_mleft.7mm_ifm">c.<text:tab/>Indien een voorschot voor de werkelijke kosten is betaald, wordt dit met het uiteindelijk verschuldigde bedrag verrekend. Indien de daadwerkelijke kosten lager zijn dan hetgeen is voorgeschoten, wordt het verschil binnen 30 dagen na dagtekening van de eindfactuur aan de aanvrager terugbetaald.</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italic_mt.5.08mm_page.keep-with-next_ifm" text:outline-level="6">Aanpassing van het voorschotbedrag</text:h>
      <text:p text:style-name="ifm_p_mt.4.23mm_ifm">Een aspirant-aanvrager kan voorafgaand aan het doen van een aanvraag, het Ctgb verzoeken om op basis van door hem verstrekte informatie een inschatting te maken van de reële kosten van die specifieke aanvraag en om het voorschotbedrag daarop aan te passen. Er kan met reden van het voorschotbedrag worden afgeweken als de ureninschatting daar aanleiding voor geeft.</text:p>
      <text:h text:style-name="ifm_p_font.italic_mt.5.08mm_page.keep-with-next_ifm" text:outline-level="6">Tijdige betaling</text:h>
      <text:p text:style-name="ifm_p_mt.4.23mm_ifm">Voor zover het bepaalde in artikel 4:97 Algemene wet bestuursrecht van toepassing is, laat dit onverlet de bestuursrechtelijke gevolgen van niet (tijdige) betaling, opgenomen in het geldende Bestuursreglement regeling toelating gewasbeschermingsmiddelen en biociden. Er is tijdig betaald indien de betaling door het Ctgb voor het einde van de in de factuur genoemde termijn is ontvangen, dan wel indien wordt aangetoond dat het te betalen bedrag voor het einde van de termijn naar het Ctgb is overgeschreven of gestort.</text:p>
      <text:h text:style-name="ifm_p_font.italic_mt.5.08mm_page.keep-with-next_ifm" text:outline-level="6">Betaling in termijnen</text:h>
      <text:p text:style-name="ifm_p_mt.4.23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bedragen, kan worden voldaan in maximaal vier maandelijkse termijnen van telkens een kwart van de totale som.</text:p>
      <text:p text:style-name="ifm_p_mt.3.7mm_ifm">De eerste termijn dient te zijn betaald binnen 30 dagen na dagtekening van de oorspronkelijke factuur.</text:p>
      <text:p text:style-name="ifm_p_ifm">Bij betaling in termijnen aanvaardt het College na tijdige betaling van de eerste termijn de aanvraag en deelt de datum van deze aanvaarding mee aan de aanvrager.</text:p>
      <text:h text:style-name="ifm_p_font.italic_mt.5.08mm_page.keep-with-next_ifm" text:outline-level="6">Incassomogelijkheden</text:h>
      <text:p text:style-name="ifm_p_mt.4.23mm_ifm">Het is mogelijk om facturen automatisch te laten incasseren door het Ctgb. Informatie hierover kunt u vinden op de website www.ctgb.nl.</text:p>
      <text:h text:style-name="ifm_p_font.italic_mt.5.08mm_page.keep-with-next_ifm" text:outline-level="6">Tussentijdse aanpassing Tarievenbesluit</text:h>
      <text:p text:style-name="ifm_p_mt.4.23mm_ifm">Het Tarievenbesluit kan, indien daar aanleiding toe is, tussentijds worden aangepast.</text:p>
      <text:h text:style-name="ifm_p_font.bold-italic_mt.5.08mm_page.keep-with-next_ifm" text:outline-level="5">In aanvulling op bovenstaande en deels in afwijking hiervan gelden voor de werkzaamheden die het Ctgb verricht ter uitvoering van de Biocidenverordening de volgende bepalingen.</text:h>
      <text:h text:style-name="ifm_p_font.italic_mt.5.08mm_page.keep-with-next_ifm" text:outline-level="6">Grondslagen en uitgangspunten</text:h>
      <text:p text:style-name="ifm_p_mt.4.23mm_ifm">De Biocidenverordening verplicht de lidstaten om in de tariefstelling rekening te houden met een aantal zaken:</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h text:style-name="ifm_p_font.italic_mt.5.08mm_page.keep-with-next_ifm" text:outline-level="6">Communicatie</text:h>
      <text:p text:style-name="ifm_p_mt.4.23mm_ifm">Vanaf het moment dat een aanvraag wordt ingediend geschiedt alle correspondentie omtrent kosten en betaling middels plaatsing van het bericht in het Register for Biocidal Products (R4BP3) en eventueel een mededeling hiervan per email aan de aanvrager.</text:p>
      <text:h text:style-name="ifm_p_font.italic_mt.5.08mm_page.keep-with-next_ifm" text:outline-level="6">Facturering, betaling en nacalculatie/restitutie (biociden)</text:h>
      <text:p text:style-name="ifm_p_mt.4.23mm_indent.-5mm_mleft.5mm_ifm">•<text:tab/>Na ontvangst van de aanvraag berekent het Ctgb de voor de aanvraagprocedure verschuldigde vergoeding aan de hand van de aangeduide posten en tariefstellingen. De factuur wordt zo spoedig mogelijk na ontvangst van de aanvraag verzonden.</text:p>
      <text:p text:style-name="ifm_p_indent.-5mm_mleft.5mm_ifm">•<text:tab/>De Biocidenverordening bepaalt dat de kosten van een aanvraagprocedure binnen een termijn van 30 dagen na dagtekening van de factuur moet zijn betaald. Een hersteltermijn kan niet worden gegeven.</text:p>
      <text:p text:style-name="ifm_p_indent.-5mm_mleft.5mm_ifm">•<text:tab/>Bij niet tijdige betaling wordt de aanvraag verworpen.</text:p>
      <text:p text:style-name="ifm_p_indent.-5mm_mleft.5mm_ifm">•<text:tab/>Indien het gefactureerde bedrag een voorschot betreft, worden na afloop van de procedure middels nacalculatie de werkelijk gemaakte kosten in rekening gebracht. Indien de daadwerkelijke kosten lager zijn dan hetgeen is voorgeschoten, wordt het verschil binnen vier weken na dagtekening van de eindfactuur aan de aanvrager terugbetaald.</text:p>
      <text:p text:style-name="ifm_p_indent.-5mm_mleft.5mm_ifm">•<text:tab/>Indien de aanvrager niet of niet volledig binnen de gestelde termijn betaalt, is de aanvrager van rechtswege in verzuim in de zin van artikel 6:81 Burgerlijk Wetboek.</text:p>
      <text:h text:style-name="ifm_p_font.italic_mt.5.08mm_page.keep-with-next_ifm" text:outline-level="6">Afzonderlijke tarieven</text:h>
      <text:p text:style-name="ifm_p_mt.4.23mm_ifm">Aangezien voorzien wordt dat het goedkeuren van de bestaande en geïdentificeerde werkzame stoffen tot na het jaar 2024 doorgaat zullen naar verwachting in 2027 alle in Nederland alle toegelaten biociden onder het regime vallen van de Biocidenverordening. Tot die tijd zullen er voor biociden tarieven blijven bestaan voor procedures onder nationaal recht of onder het recht van Richtlijn 98/8/EG, naast de tarieven voor producten en procedures die onder de Verordening vallen.</text:p>
      <text:h text:style-name="ifm_p_font.italic_mt.5.08mm_page.keep-with-next_ifm" text:outline-level="6">Verlaagd tarief bij geclusterde aanvragen</text:h>
      <text:p text:style-name="ifm_p_mt.4.23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mt.3.7mm_ifm">Indien er meerdere aanvragers zijn, is jegens het Ctgb iedere aanvrager hoofdelijk aansprakelijk voor het gehele bedrag. Het Ctgb heeft geen bemoeienis met de onderlinge verrekening tussen aanvragers.</text:p>
      <text:h text:style-name="ifm_p_font.italic_mt.5.08mm_page.keep-with-next_ifm" text:outline-level="6">Aanvraag van biocidefamilies</text:h>
      <text:p text:style-name="ifm_p_mt.4.23mm_ifm">Onder Verordening (EU) 528/2012 is het mogelijk om een toelating aan te vragen voor meerdere producten tegelijk. Voor aanvragen waarbij het Ctgb optreedt als evaluerende lidstaat wordt gewerkt met een voorschot dat afhangt van het aantal familieleden. Voor wederzijdse erkenning van een toelating van een biocidenfamilie door een andere lidstaat, worden vaste aanvraagkosten berekend met een add-on voor het feit dat het een familie met een bepaald aantal familieleden betreft.</text:p>
      <text:h text:style-name="ifm_p_font.italic_mt.5.08mm_page.keep-with-next_ifm" text:outline-level="6">Kaderformulering</text:h>
      <text:p text:style-name="ifm_p_mt.4.23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italic_mt.5.08mm_page.keep-with-next_ifm" text:outline-level="6">Inwerkingtreding van verordening (EU) 528/2012</text:h>
      <text:p text:style-name="ifm_p_mt.4.23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h text:style-name="ifm_p_font.italic_mt.5.08mm_page.keep-with-next_ifm" text:outline-level="6">Overig</text:h>
      <text:p text:style-name="ifm_p_mt.4.23mm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onveranderd gebleven.</text:p>
      <text:h text:style-name="ifm_p_font.bold_mt.5.08mm_page.keep-with-next_ifm" text:outline-level="4">Hoofdstuk<text:s/>4<text:s/>– Wijzigingen in Tarievenbesluit 2018</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Uurtarief 2018</text:p>
          </table:table-cell>
          <table:table-cell table:style-name="table.cell.border-top.border-bottom.border-right.padding-top.top.pleft.pright">
            <text:p text:style-name="text.cell.7.left">€ 132,– per uur.</text:p>
          </table:table-cell>
        </table:table-row>
        <table:table-row>
          <table:table-cell table:style-name="table.cell.border-bottom.border-left.border-right.padding-top.top.pleft.pright">
            <text:p text:style-name="text.cell.7.left">Service Desk: Korte RFM (Request for meeting)</text:p>
          </table:table-cell>
          <table:table-cell table:style-name="table.cell.border-bottom.border-right.padding-top.top.pleft.pright">
            <text:p text:style-name="text.cell.7.left">Het wordt voor aanvragers mogelijk om de workshops biociden te laten volgen door een korte RFM. In de korte RFM kan ingegaan worden op de implicaties van het workshoponderwerp voor het eigen middel/de eigen middelaanvraag.</text:p>
            <text:p text:style-name="text.cell.7.left">De korte RFM wordt aangeboden in eenheden van een half uur per aspect, waarbij altijd twee Ctgb-medewerkers aanwezig zijn. Aanvragers kunnen vooraf gerelateerde vragen indienen.</text:p>
          </table:table-cell>
        </table:table-row>
        <table:table-row>
          <table:table-cell table:style-name="table.cell.border-bottom.border-left.border-right.padding-top.top.pleft.pright">
            <text:p text:style-name="text.cell.7.left">Jaarlijkse vergoeding (gewasbeschermingsmiddelen)</text:p>
          </table:table-cell>
          <table:table-cell table:style-name="table.cell.border-bottom.border-right.padding-top.top.pleft.pright">
            <text:p text:style-name="text.cell.7.left">In het tarief voor de jaarlijkse vergoeding zit een opslag voor de werkzaamheden advisering EU stofbeoordeling gewasbescherming, deze kosten worden vanaf 2018 volledig betaald door de toelatinghouder. Het tarief is hierdoor met 10,7% verhoogd.</text:p>
          </table:table-cell>
        </table:table-row>
        <table:table-row>
          <table:table-cell table:style-name="table.cell.border-bottom.border-left.border-right.padding-top.top.pleft.pright">
            <text:p text:style-name="text.cell.7.left">Jaarlijkse vergoeding</text:p>
            <text:p text:style-name="text.cell.7.left">(biociden)</text:p>
          </table:table-cell>
          <table:table-cell table:style-name="table.cell.border-bottom.border-right.padding-top.top.pleft.pright">
            <text:p text:style-name="text.cell.7.left">Het tarief voor de jaarlijkse vergoeding voor biociden blijft nagenoeg gelijk aan het tarief van 2017. Voor een “biocidenfamilie” wordt een apart tarief voor de jaarlijkse vergoeding in rekening gebracht, daarnaast wordt per “familielid” een beperkt tarief in rekening gebracht. Het totaal dat voor een biocidenfamilie inclusief de familieleden in rekening kan worden gebracht is gemaximeerd op € 4.900,–. Deze tarieven stijgen niet ten opzichte van 2017.</text:p>
          </table:table-cell>
        </table:table-row>
        <table:table-row>
          <table:table-cell table:style-name="table.cell.border-bottom.border-left.border-right.padding-top.top.pleft.pright">
            <text:p text:style-name="text.cell.7.left">Beoordelingskosten (algemeen) gewasbeschermingsmiddelen en biociden</text:p>
          </table:table-cell>
          <table:table-cell table:style-name="table.cell.border-bottom.border-right.padding-top.top.pleft.pright">
            <text:p text:style-name="text.cell.7.left">In 2017 is er een uitgebreide analyse uitgevoerd op de normuren. Dit heeft zich vertaald naar de tarieven voor 2018. De vaste beoordelingstarieven zijn hierdoor opnieuw vastgesteld.</text:p>
          </table:table-cell>
        </table:table-row>
        <table:table-row>
          <table:table-cell table:style-name="table.cell.border-bottom.border-left.border-right.padding-top.top.pleft.pright">
            <text:p text:style-name="text.cell.7.left">Tarief “Projectleiding” gewasbeschermingsmiddelen en biociden</text:p>
          </table:table-cell>
          <table:table-cell table:style-name="table.cell.border-bottom.border-right.padding-top.top.pleft.pright">
            <text:p text:style-name="text.cell.7.left">Nieuw is het tarief voor “Projectleiding”. In de beoordelingskosten is een uitsplitsing gemaakt in werkzaamheden per aspect en werkzaamheden voor projectleiding. Daartegenover staat dat het tarief voor eindoordeel is verlaagd.</text:p>
          </table:table-cell>
        </table:table-row>
        <table:table-row>
          <table:table-cell table:style-name="table.cell.border-bottom.border-left.border-right.padding-top.top.pleft.pright">
            <text:p text:style-name="text.cell.7.left">Tarief eindoordeel gewasbeschermingsmiddelen en biociden</text:p>
          </table:table-cell>
          <table:table-cell table:style-name="table.cell.border-bottom.border-right.padding-top.top.pleft.pright">
            <text:p text:style-name="text.cell.7.left">Het tarief voor eindoordeel is verlaagd naar € 1.320,–.</text:p>
          </table:table-cell>
        </table:table-row>
        <table:table-row>
          <table:table-cell table:style-name="table.cell.border-bottom.border-left.border-right.padding-top.top.pleft.pright">
            <text:p text:style-name="text.cell.7.left">Beoordelingskosten voor aanvragen tot wederzijdse erkenning en nationaal addendum (gewasbeschermingsmiddelen)</text:p>
          </table:table-cell>
          <table:table-cell table:style-name="table.cell.border-bottom.border-right.padding-top.top.pleft.pright">
            <text:p text:style-name="text.cell.7.left">Op basis van de analyse van de normuren is vanaf 2018 onderscheid gemaakt in de tarieven voor de beoordeling van aanvragen tot wederzijdse erkenning en de beoordeling van aanvragen voor nationaal addendum (cMS). Deze beoordelingstarieven zijn opnieuw vastgesteld en aangepast.</text:p>
          </table:table-cell>
        </table:table-row>
        <table:table-row>
          <table:table-cell table:style-name="table.cell.border-bottom.border-left.border-right.padding-top.top.pleft.pright">
            <text:p text:style-name="text.cell.7.left">Additionele tarieven (gewasbescherming)</text:p>
          </table:table-cell>
          <table:table-cell table:style-name="table.cell.border-bottom.border-right.padding-top.top.pleft.pright">
            <text:p text:style-name="text.cell.7.left">De werkzaamheden voor Toepassing van Guidance Document aquatische organismen en vogels en zoogdieren zijn in de standaard beoordelingstarieven opgenomen, de additionele tarieven hiervoor verdwijnen.</text:p>
          </table:table-cell>
        </table:table-row>
        <table:table-row>
          <table:table-cell table:style-name="table.cell.border-bottom.border-left.border-right.padding-top.top.pleft.pright">
            <text:p text:style-name="text.cell.7.left">Stofaanvragen (gewasbescherming)</text:p>
          </table:table-cell>
          <table:table-cell table:style-name="table.cell.border-bottom.border-right.padding-top.top.pleft.pright">
            <text:p text:style-name="text.cell.7.left">Het voorschot tarief voor de beoordeling van een stof gebaseerd op een micro-organisme is verhoogd. Het voorschot voor de afrondingsfase (peer review) is verlaagd.</text:p>
          </table:table-cell>
        </table:table-row>
        <table:table-row>
          <table:table-cell table:style-name="table.cell.border-bottom.border-left.border-right.padding-top.top.pleft.pright">
            <text:p text:style-name="text.cell.7.left">Kleine Toepassingen (gewasbescherming)</text:p>
          </table:table-cell>
          <table:table-cell table:style-name="table.cell.border-bottom.border-right.padding-top.top.pleft.pright">
            <text:p text:style-name="text.cell.7.left">Het voorschottarief is verlaagd naar € 6.000,–.</text:p>
          </table:table-cell>
        </table:table-row>
        <table:table-row>
          <table:table-cell table:style-name="table.cell.border-bottom.border-left.border-right.padding-top.top.pleft.pright">
            <text:p text:style-name="text.cell.7.left">ZTG-LR en ZWTG-LR (gewasbescherming)</text:p>
          </table:table-cell>
          <table:table-cell table:style-name="table.cell.border-bottom.border-right.padding-top.top.pleft.pright">
            <text:p text:style-name="text.cell.7.left">Er zijn nieuwe aanvraagcodes voor de zonale aanvragen van laag risico middelen. Op deze aanvragen is Artikel 47 van toepassing.</text:p>
          </table:table-cell>
        </table:table-row>
        <table:table-row>
          <table:table-cell table:style-name="table.cell.border-bottom.border-left.border-right.padding-top.top.pleft.pright">
            <text:p text:style-name="text.cell.7.left">Wijzigingsaanvraag NL=CMS NLWTG (gewasbescherming)</text:p>
          </table:table-cell>
          <table:table-cell table:style-name="table.cell.border-bottom.border-right.padding-top.top.pleft.pright">
            <text:p text:style-name="text.cell.7.left">Het aanvraagtarief voor de NLWTG is verlaagd naar € 4.488,–.</text:p>
          </table:table-cell>
        </table:table-row>
        <table:table-row>
          <table:table-cell table:style-name="table.cell.border-bottom.border-left.border-right.padding-top.top.pleft.pright">
            <text:p text:style-name="text.cell.7.left">Meldingen in het kader van Regeling Uitzondering Bestrijdingsmiddelen. RUBMLD</text:p>
          </table:table-cell>
          <table:table-cell table:style-name="table.cell.border-bottom.border-right.padding-top.top.pleft.pright">
            <text:p text:style-name="text.cell.7.left">Nieuw is het tarief voor melding van Regeling Uitzondering Bestrijdingsmiddelen (RUBMLD), € 660,–.</text:p>
          </table:table-cell>
        </table:table-row>
        <table:table-row>
          <table:table-cell table:style-name="table.cell.border-bottom.border-left.border-right.padding-top.top.pleft.pright">
            <text:p text:style-name="text.cell.7.left">Tarief biociden middelaanvragen waarbij beoordelingen moeten worden uitgevoerd</text:p>
          </table:table-cell>
          <table:table-cell table:style-name="table.cell.border-bottom.border-right.padding-top.top.pleft.pright">
            <text:p text:style-name="text.cell.7.left">De vaste tarieven voor middelaanvragen waarbij beoordelingen moet worden uitgevoerd, worden in 2018 vervangen door; nacalculatie op basis van de werkelijke kosten waarbij in plaats van de vaste aanvraagkosten nu een voorschot in rekening gebracht zal worden.</text:p>
          </table:table-cell>
        </table:table-row>
        <table:table-row>
          <table:table-cell table:style-name="table.cell.border-bottom.border-left.border-right.padding-top.top.pleft.pright">
            <text:p text:style-name="text.cell.7.left">Tarief wederzijdse erkenning</text:p>
            <text:p text:style-name="text.cell.7.left">B-TWER (biociden)</text:p>
          </table:table-cell>
          <table:table-cell table:style-name="table.cell.border-bottom.border-right.padding-top.top.pleft.pright">
            <text:p text:style-name="text.cell.7.left">Nieuw is het tarief voor een verlenging middels wederzijdse erkenning (geen familie) biociden. Dit betreft een all-in-one tarief.</text:p>
          </table:table-cell>
        </table:table-row>
        <table:table-row>
          <table:table-cell table:style-name="table.cell.border-bottom.border-left.border-right.padding-top.top.pleft.pright">
            <text:p text:style-name="text.cell.7.left">Tarief voor samenvatten en evalueren van studies met betrekking tot middelgegevens (biociden)</text:p>
          </table:table-cell>
          <table:table-cell table:style-name="table.cell.border-bottom.border-right.padding-top.top.pleft.pright">
            <text:p text:style-name="text.cell.7.left">Voor het aspect werkzaamheid wordt geen vast tarief meer in rekening gebracht maar worden de werkelijke kosten gefactureerd op basis van een ureninschatting.</text:p>
          </table:table-cell>
        </table:table-row>
      </table:table>
      <text:h text:style-name="ifm_p_font.bold_mt.5.08mm_page.keep-with-next_ifm" text:outline-level="4">Hoofdstuk<text:s/>5<text:s/>– Tarieven Servicedesk</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t 4 uur</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4 uur</text:p>
          </table:table-cell>
          <table:table-cell table:style-name="table.cell.border-bottom.border-right.padding-top.top.pleft.pright">
            <text:p text:style-name="text.cell.7.right">Werkelijke kosten o.b.v. nacalcul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quest for meeting (RFM)</text:p>
          </table:table-cell>
          <table:table-cell table:style-name="table.cell.border-bottom.border-right.padding-top.top.pleft.pright">
            <text:p text:style-name="text.cell.7.right">Werkelijke kosten o.b.v. nacalcul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orte-RFM</text:p>
          </table:table-cell>
          <table:table-cell table:style-name="table.cell.border-bottom.border-right.padding-top.top.pleft.pright">
            <text:p text:style-name="text.cell.7.right">0,5 uur voorbereiding + uren op nacalculati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re-submission meeting (PSM)</text:p>
          </table:table-cell>
          <table:table-cell table:style-name="table.cell.border-bottom.border-right.padding-top.top.pleft.pright">
            <text:p text:style-name="text.cell.7.right">Werkelijke kosten o.b.v. nacalculatie, met een voorschot van € 1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application support traject voor aanvraagtypen B-TFN, B-UTN en B-UTFN</text:p>
          </table:table-cell>
          <table:table-cell table:style-name="table.cell.border-bottom.border-right.padding-top.top.pleft.pright">
            <text:p text:style-name="text.cell.7.right">Werkelijke kosten o.b.v. nacalculatie, met een voorschot van € 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Voorlichtingsbijeenkomst (algemeen)</text:p>
          </table:table-cell>
          <table:table-cell table:style-name="table.cell.border-bottom.border-right.padding-top.top.pleft.pright">
            <text:p text:style-name="text.cell.7.right">€ 19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orkshop</text:p>
          </table:table-cell>
          <table:table-cell table:style-name="table.cell.border-bottom.border-right.padding-top.top.pleft.pright">
            <text:p text:style-name="text.cell.7.right">P.M.</text:p>
          </table:table-cell>
        </table:table-row>
      </table:table>
      <text:h text:style-name="ifm_p_font.bold_mt.5.08mm_page.keep-with-next_ifm" text:outline-level="4">Hoofdstuk<text:s/>6<text:s/>– Tarieven Gewasbescherming</text:h>
      <text:p text:style-name="ifm_p_mt.4.23mm_ifm">Voor het evalueren van samenvattingen van gegevens en studies voor gewasbeschermingsmiddelen en biociden zijn de werkelijke kosten verschuldigd die vooraf in rekening worden gebracht. Met uitzondering van zonale aanvragen (NL ZRMS), aanvragen tot uitbreiding in Nederland (niet zonaal) van een bestaande toelating met alleen kleine toepassingen, Biociden BPR aanvragen en Europese aanvragen, waar de werkelijk gemaakte kosten in rekening zullen worden gebracht op basis van voorschot en nacalculatie.</text:p>
      <text:p text:style-name="ifm_p_mt.3.7mm_ifm">Indien het College besluit tot het stellen van aanvullende vragen, zijn daarvoor ook de daaraan verbonden kosten voor het evalueren van samenvattingen van gegevens en de beoordelingskosten verschuldigd.</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worden.</text:p>
      <text:p text:style-name="ifm_p_mt.3.7mm_ifm">Voor aanvullende en of overige werkzaamheden waarvoor geen tarief is vastgesteld worden de werkelijke kosten in rekening gebracht. Dit gebeurt na overleg met de aanvrager.</text:p>
      <text:h text:style-name="ifm_p_font.bold-italic_mt.5.08mm_page.keep-with-next_ifm" text:outline-level="5">Tarieven aanvragen tot goedkeuring van werkzame stoffen gewasbescherming</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italic_ifm">m.u.v. van een werkzame stof op basis micro-organismen of feromonen</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 €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 € 75.000,–*</text:p>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italic_ifm">op basis micro-organismen of feromonen dan wel een daarmee vergelijkbare stof</text:span>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right">Werkelijke kosten met voorschot van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right">Werkelijke kosten met voorschot van € 30.000,–*</text:p>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stofdossi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right">Werkelijke kosten met voorschot van €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Werkelijke kosten met voorschot van € 25.000,–*</text:p>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text:span text:style-name="ifm_span_font.bold_ifm">Ctgb rapporteur voor het beoordelen van confirmatory dat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right">Werkelijke kosten met voorschot van € 15.000,–*</text:p>
          </table:table-cell>
        </table:table-row>
        <table:table-row>
          <table:table-cell table:style-name="table.cell." table:number-columns-spanned="3">
            <text:p text:style-name="ifm_p_size.7pt_mt.2mm_ifm">* Er kan met reden van dit voorschot worden afgeweken als de ureninschatting daar aanleiding voor geeft. Als het voorschot onvoldoende blijkt zal er worden bij gefactureerd. Genoemd voorschot is gebaseerd op een gemiddeld dossier.</text:p>
          </table:table-cell>
        </table:table-row>
      </table:table>
      <text:h text:style-name="ifm_p_font.bold-italic_mt.5.08mm_page.keep-with-next_ifm" text:outline-level="5">Tarieven aanvragen gewasbescherming, middelaanvragen</text:h>
      <text:h text:style-name="ifm_p_font.italic_mt.5.08mm_page.keep-with-next_ifm" text:outline-level="6">Middelaanvragen op basis van nacalculatie</text:h>
      <table:table table:style-name="ifm_table_pgwide.1_mt.4.23mm_ifm">
        <table:table-column table:style-name="table4.tg1.col1"/>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able:number-columns-spanned="2">
              <text:p text:style-name="text.cell.7.right">Tarief 2018</text:p>
            </table:table-cell>
          </table:table-row>
        </table:table-header-rows>
        <table:table-row>
          <table:table-cell table:style-name="table.cell.border-bottom.border-left.border-right.padding-top.top.pleft.pright" table:number-rows-spanned="3">
            <text:p text:style-name="text.cell.7.left">Zonale aanvragen met het Ctgb als rapporteur (Nederland is zRMS).</text:p>
            <text:p text:style-name="text.cell.7.left">• Nieuwe aanvraag (ZTG, ZTG-LR)</text:p>
            <text:p text:style-name="text.cell.7.left">• Wijzigingsaanvraag (ZWTG, ZWTG-LR)</text:p>
            <text:p text:style-name="text.cell.7.left">• Renewal (ZRG)</text:p>
            <text:p text:style-name="text.cell.7.left">• Vrijwillig zonale herregistratie (ZTHG)</text:p>
          </table:table-cell>
          <table:table-cell table:style-name="table.cell.border-bottom.border-right.padding-top.top.pleft.pright">
            <text:p text:style-name="text.cell.7.left"><text:span text:style-name="ifm_span_font.italic_ifm">Inbehandelingname en beoordelen (voorschot type 1)</text:span></text:p>
            <text:p text:style-name="text.cell.7.left">Reguliere zonale aanvragen</text:p>
          </table:table-cell>
          <table:table-cell table:style-name="table.cell.border-bottom.border-right.padding-top.top.pleft.pright" table:number-columns-spanned="2">
            <text:p text:style-name="text.cell.7.right">Werkelijke kosten met voorschot van € 50.000,–*</text:p>
          </table:table-cell>
        </table:table-row>
        <table:table-row>
          <table:table-cell table:style-name="table.cell.border-bottom.border-left.border-right.padding-top.top.pleft.pright">
            <text:p text:style-name="text.cell.7.left"><text:span text:style-name="ifm_span_font.italic_ifm">Inbehandelingname en beoordelen (voorschot type 2)</text:span></text:p>
            <text:p text:style-name="text.cell.7.left">Zonale aanvragen op basis van een micro-organisme, feromoon of plant extract (laag risico).</text:p>
            <text:p text:style-name="text.cell.7.left">Zonale wijzigingsaanvragen gebaseerd op een recent dRR.</text:p>
          </table:table-cell>
          <table:table-cell table:style-name="table.cell.border-bottom.border-right.padding-top.top.pleft.pright" table:number-columns-spanned="2">
            <text:p text:style-name="text.cell.7.right">Werkelijke kosten met voorschot van € 30.000,–*</text:p>
          </table:table-cell>
        </table:table-row>
        <table:table-row>
          <table:table-cell table:style-name="table.cell.border-bottom.border-left.border-right.padding-top.top.pleft.pright">
            <text:p text:style-name="text.cell.7.left"><text:span text:style-name="ifm_span_font.italic_ifm">Aanvraagkosten</text:span></text:p>
            <text:p text:style-name="text.cell.7.left">ZRG aanvragen (renewal van een middel met Nederland als zRMS), waarvoor uitstel is toegekend voor het indienen van het dRR.</text:p>
            <text:p text:style-name="text.cell.7.left"><text:span text:style-name="ifm_span_font.italic_ifm">Dit bedrag wordt in mindering gebracht op voorschot type 1 en 2 na indiening dRR.</text:span></text:p>
          </table:table-cell>
          <table:table-cell table:style-name="table.cell.border-bottom.border-right.padding-top.top.pleft.pright" table:number-columns-spanned="2">
            <text:p text:style-name="text.cell.7.right">€ 10.000,–</text:p>
          </table:table-cell>
        </table:table-row>
        <table:table-row>
          <table:table-cell table:style-name="table.cell.border-bottom.border-left.border-right.padding-top.top.pleft.pright">
            <text:p text:style-name="text.cell.7.left">NLKUG,</text:p>
          </table:table-cell>
          <table:table-cell table:style-name="table.cell.border-bottom.border-right.padding-top.top.pleft.pright">
            <text:p text:style-name="text.cell.7.left">Aanvraag tot uitbreiding in Nederland (niet zonaal) van een bestaande toelating met alleen <text:span text:style-name="ifm_span_font.bold_ifm">Kleine Toepassingen</text:span></text:p>
          </table:table-cell>
          <table:table-cell table:style-name="table.cell.border-bottom.border-right.padding-top.top.pleft.pright" table:number-columns-spanned="2">
            <text:p text:style-name="text.cell.7.right">Werkelijke kosten met voorschot van € 6.000,–*</text:p>
          </table:table-cell>
        </table:table-row>
        <table:table-row>
          <table:table-cell table:style-name="table.cell." table:number-columns-spanned="4">
            <text:p text:style-name="ifm_p_size.7pt_mt.2mm_ifm">* Er kan met reden van dit voorschot worden afgeweken als de ureninschatting daar aanleiding voor geeft. Als het voorschot onvoldoende blijkt zal er worden bij gefactureerd. Genoemd voorschot is gebaseerd op een gemiddeld dossier.</text:p>
          </table:table-cell>
        </table:table-row>
      </table:table>
      <text:h text:style-name="ifm_p_font.italic_mt.5.08mm_page.keep-with-next_ifm" text:outline-level="6">Aanvraagtarieven voor middelaanvragen op basis van vaste tarieven</text:h>
      <text:p text:style-name="ifm_p_mt.4.23mm_ifm">Voor deze aanvragen gelden aanvraag- en beoordelingstariev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Aanvraagtarief</text:p>
            </table:table-cell>
          </table:table-row>
        </table:table-header-rows>
        <table:table-row>
          <table:table-cell table:style-name="table.cell.border-bottom.border-left.border-right.padding-top.top.pleft.pright">
            <text:p text:style-name="text.cell.7.left">NLTG, NLRG, NLTHG,</text:p>
          </table:table-cell>
          <table:table-cell table:style-name="table.cell.border-bottom.border-right.padding-top.top.pleft.pright">
            <text:p text:style-name="text.cell.7.left"><text:span text:style-name="ifm_span_font.bold_ifm">CMS aanvraag</text:span></text:p>
            <text:p text:style-name="text.cell.7.left">Zonale aanvragen waarbij Ctgb geen rapporteur is (Nederland is CMS)</text:p>
            <text:p text:style-name="text.cell.7.left">• Nieuwe aanvraag (NLTG)</text:p>
            <text:p text:style-name="text.cell.7.left">• Renewal (NLRG)</text:p>
            <text:p text:style-name="text.cell.7.left">• Vrijwillig zonale herregistratie (NLTHG)</text:p>
          </table:table-cell>
          <table:table-cell table:style-name="table.cell.border-bottom.border-right.padding-top.top.pleft.pright">
            <text:p text:style-name="text.cell.7.right">€ 9.108,–</text:p>
          </table:table-cell>
        </table:table-row>
        <table:table-row>
          <table:table-cell table:style-name="table.cell.border-bottom.border-left.border-right.padding-top.top.pleft.pright">
            <text:p text:style-name="text.cell.7.left">NLWTG</text:p>
          </table:table-cell>
          <table:table-cell table:style-name="table.cell.border-bottom.border-right.padding-top.top.pleft.pright">
            <text:p text:style-name="text.cell.7.left"><text:span text:style-name="ifm_span_font.bold_ifm">Wijzigingsaanvraag NL=CMS</text:span></text:p>
          </table:table-cell>
          <table:table-cell table:style-name="table.cell.border-bottom.border-right.padding-top.top.pleft.pright">
            <text:p text:style-name="text.cell.7.right">€ 6.336,–</text:p>
          </table:table-cell>
        </table:table-row>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text:span text:style-name="ifm_span_font.bold_ifm">Wederzijdse erkenning</text:span></text:p>
            <text:p text:style-name="text.cell.7.left">Wederzijdse erkenning kan op basis van zonaal dossier (NLWERGZ) of op basis van een toelating onder Richtlijn 91/414/EEG (NLWERG) uit een andere lidstaat</text:p>
          </table:table-cell>
          <table:table-cell table:style-name="table.cell.border-bottom.border-right.padding-top.top.pleft.pright">
            <text:p text:style-name="text.cell.7.right">€ 4.488,–</text:p>
          </table:table-cell>
        </table:table-row>
        <table:table-row>
          <table:table-cell table:style-name="table.cell.border-bottom.border-left.border-right.padding-top.top.pleft.pright">
            <text:p text:style-name="text.cell.7.left">THG</text:p>
          </table:table-cell>
          <table:table-cell table:style-name="table.cell.border-bottom.border-right.padding-top.top.pleft.pright">
            <text:p text:style-name="text.cell.7.left"><text:span text:style-name="ifm_span_font.bold_ifm">Herregistratie</text:span> niet zonaal</text:p>
            <text:p text:style-name="text.cell.7.left">(Art 80 (EG) 1107/2009)</text:p>
            <text:p text:style-name="text.cell.7.left"><text:span text:style-name="ifm_span_font.italic_ifm">Dit aanvraagtype komt te vervallen per 2018</text:span></text:p>
          </table:table-cell>
          <table:table-cell table:style-name="table.cell.border-bottom.border-right.padding-top.top.pleft.pright">
            <text:p text:style-name="text.cell.7.right"><text:span text:style-name="ifm_span_font.italic_ifm">€ 4.992,–</text:span></text:p>
          </table:table-cell>
        </table:table-row>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Wijzigingsaanvraag</text:span></text:p>
            <text:p text:style-name="text.cell.7.left">Nationale aanvraag tot wijziging (nationaal addendum) toelating</text:p>
          </table:table-cell>
          <table:table-cell table:style-name="table.cell.border-bottom.border-right.padding-top.top.pleft.pright">
            <text:p text:style-name="text.cell.7.right">€ 2.640,–</text:p>
          </table:table-cell>
        </table:table-row>
      </table:table>
      <text:h text:style-name="ifm_p_font.italic_mt.5.08mm_page.keep-with-next_ifm" text:outline-level="6">Beoordelingstarieven voor middelaanvragen op basis van vaste tarieven</text:h>
      <text:p text:style-name="ifm_p_mt.4.23mm_ifm">De beoordelingstarieven voor onderstaande aanvraagtypen zijn gebaseerd op aanvragen met 1 werkzame stof, met maximaal 5 toepassingen (= regels in de GAP) en 1 dRR/zone.</text:p>
      <text:p text:style-name="ifm_p_ifm">Er worden onder meer extra kosten in rekening gebracht wanneer een middel meerdere werkzame stoffen bevat, er meer dan 5 toepassingen zijn, wanneer er sprake is van meer dan 1 dRR of overige aanvullende werkzaamheden moeten worden uitgevoerd.</text:p>
      <text:h text:style-name="ifm_p_font.italic_mt.5.08mm_page.keep-with-next_ifm" text:outline-level="6">T.b.v. Aanvragen tot wederzijdse erkenning en aanvragen waarbij uitsluitend het nationaal addendum wordt beoordeeld</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NLTG, NLRG, NLTHG,</text:p>
            </table:table-cell>
          </table:table-row>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8</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056,–</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1.716,–</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904,–</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NLWERG, NLWERGZ,</text:p>
            </table:table-cell>
          </table:table-row>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8</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508,–</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508,–</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NLWTG, NLWG</text:p>
            </table:table-cell>
          </table:table-row>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8</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1.056,–</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T.b.v. Aanvragen tot wederzijdse erkenning en nationaal addendum voor middelen o.b.v. micro-organismen of feromonen dan wel hiermee vergelijkbare stoffen (waaronder low risk middelen)</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NLTG, NLWTG, NLRG, NLTHG, NLWERG, NLWERGZ, NLWG</text:p>
            </table:table-cell>
          </table:table-row>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8</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584,–</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Criteria ten aanzien van de volksgezondheid en van de toepasser</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ext:p text:style-name="text.cell.7.left">Gedrag en lotgevallen in het milieu en ecotoxicologie</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1.848,–</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Tarieven voor beoordelen algemeen</text:h>
      <table:table table:style-name="ifm_table_pgwide.1_mt.4.23mm_ifm">
        <table:table-column table:style-name="table10.tg1.col1"/>
        <table:table-column table:style-name="table10.tg1.col2"/>
        <table:table-header-rows>
          <table:table-row>
            <table:table-cell table:style-name="table.cell." table:number-columns-spanned="2">
              <text:p text:style-name="ifm_p_font.bold_size.6.5pt_page.keep-with-next_ifm">THG, WYG, PWSG, MRL, MTR, IKV en overige aanvragen</text:p>
            </table:table-cell>
          </table:table-row>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8</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188,–</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056,–</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1.848,–</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376,–</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4.62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508,–</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Additionele tarieven voor werkzaamheden die niet onder het standaardtarief vallen</text:h>
      <table:table table:style-name="ifm_table_pgwide.1_mt.4.23mm_ifm">
        <table:table-column table:style-name="table11.tg1.col1"/>
        <table:table-column table:style-name="table11.tg1.col2"/>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Per extra werkzame stof</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ext:p text:style-name="text.cell.7.left">Per 1 tot en met 5 extra toepassingen</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Tankmix</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ext:p text:style-name="text.cell.7.left">Extra dRR</text:p>
          </table:table-cell>
          <table:table-cell table:style-name="table.cell.border-bottom.border-right.padding-top.top.pleft.pright">
            <text:p text:style-name="text.cell.7.right">€ 9.240,–</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oepassing Guidance Document DEGT50 (EFSA, 2014)</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Toepassing FOCUS Guidance Document Groundwater (EFSA, 2014)</text:p>
          </table:table-cell>
          <table:table-cell table:style-name="table.cell.border-bottom.border-right.padding-top.top.pleft.pright">
            <text:p text:style-name="text.cell.7.right">€ 2.112,–</text:p>
          </table:table-cell>
        </table:table-row>
        <table:table-row>
          <table:table-cell table:style-name="table.cell.border-bottom.border-left.border-right.padding-top.top.pleft.pright">
            <text:p text:style-name="text.cell.7.left">Toepassing Guidance honingbijen en andere bestuivers</text:p>
          </table:table-cell>
          <table:table-cell table:style-name="table.cell.border-bottom.border-right.padding-top.top.pleft.pright">
            <text:p text:style-name="text.cell.7.right">€ 3.696,–</text:p>
          </table:table-cell>
        </table:table-row>
        <table:table-row>
          <table:table-cell table:style-name="table.cell.border-bottom.border-left.border-right.padding-top.top.pleft.pright">
            <text:p text:style-name="text.cell.7.left">Toepassing Guidance bedekte teelt</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ext:p text:style-name="text.cell.7.left">B10 (non-relevance metabolites)- per metaboliet</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Vergelijkende beoordeling gewas conform Art 50 Verordening (EG) 1107/2009 (Comparative Assessment)</text:p>
            <text:p text:style-name="text.cell.7.left">CA 1:Intake</text:p>
            <text:p text:style-name="text.cell.7.left">Landbouwkundige beoordeling</text:p>
            <text:p text:style-name="text.cell.7.left">CA 2: Risico beoordeling</text:p>
          </table:table-cell>
          <table:table-cell table:style-name="table.cell.border-bottom.border-right.padding-top.top.pleft.pright">
            <text:p text:style-name="text.cell.7.right">€ 766,–</text:p>
            <text:p text:style-name="text.cell.7.right">Per aantal toepassing  € 766,–</text:p>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
      <text:h text:style-name="ifm_p_font.italic_mt.5.08mm_page.keep-with-next_ifm" text:outline-level="6">Tarieven overige aanvragen gewasbescherming zonder extra beoordelingskost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able:number-columns-spanned="2">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Wijziging naam toegelaten middel,</text:p>
            <text:p text:style-name="text.cell.7.left">Wijziging naam, adres en/of woonplaats van de toelatinghouder</text:p>
            <text:p text:style-name="text.cell.7.left">Overschrijving toegelaten middelen naar een ander bedrijf</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able:number-columns-spanned="2">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overgangsrecht)</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Kleine wijziging WG-GA/WG inclusief beperkingen toepassingsgebied.</text:p>
            <text:p text:style-name="text.cell.7.left">(waarbij GAP niet wijzigt en er geen risicobeoordeling nodig is)</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able:number-columns-spanned="2">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ext:p text:style-name="text.cell.7.left">VAG,</text:p>
            <text:p text:style-name="text.cell.7.left">UAG,</text:p>
            <text:p text:style-name="text.cell.7.left">NLWERGV</text:p>
          </table:table-cell>
          <table:table-cell table:style-name="table.cell.border-bottom.border-right.padding-top.top.pleft.pright">
            <text:p text:style-name="text.cell.7.left"><text:span text:style-name="ifm_span_font.bold_ifm">Afgeleide aanvragen</text:span></text:p>
            <text:p text:style-name="text.cell.7.left">Nieuwe afgeleide toelating</text:p>
            <text:p text:style-name="text.cell.7.left">Verlenging afgeleide toelating</text:p>
            <text:p text:style-name="text.cell.7.left">Uitbreiding afgeleide toelating</text:p>
            <text:p text:style-name="text.cell.7.left">Administratieve verlenging van een toelating verkregen via een Wederzijdse erkenning</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PAG,</text:p>
            <text:p text:style-name="text.cell.7.left">VPAG,</text:p>
            <text:p text:style-name="text.cell.7.left">UPAG,</text:p>
          </table:table-cell>
          <table:table-cell table:style-name="table.cell.border-bottom.border-right.padding-top.top.pleft.pright">
            <text:p text:style-name="text.cell.7.left"><text:span text:style-name="ifm_span_font.bold_ifm">Parallel aanvragen</text:span></text:p>
            <text:p text:style-name="text.cell.7.left">Parallel vergunning</text:p>
            <text:p text:style-name="text.cell.7.left">Verlenging parallel vergunning</text:p>
            <text:p text:style-name="text.cell.7.left">Uitbreiding parallel vergunning</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P<text:span text:style-name="ifm_span_font.bold_ifm">roefontheffing</text:span></text:p>
            <text:p text:style-name="text.cell.7.left">Vrijstelling voor proefdoeleinden gewasbescherming waarbij de behandelde gewassen niet in de voedselketen komen</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Vrijstelling voor proefdoeleinden gewasbescherming waarbij het de bedoeling is dat de behandelde gewassen in de voedselketen komen, basisbedrag</text:p>
          </table:table-cell>
          <table:table-cell table:style-name="table.cell.border-bottom.border-right.padding-top.top.pleft.pright">
            <text:p text:style-name="text.cell.7.right">€ 33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Aanvullend bedrag per 5 gewas toepassingen die men in de voedselketen wil brengen (regels in de tabel)</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text:span text:style-name="ifm_span_font.bold_ifm">inlichtingen dierproeven</text:span></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oevoegingsstof aanvraag,</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voor het wijzigen van toevoegingsstoffen</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WGF, WGI</text:p>
          </table:table-cell>
          <table:table-cell table:style-name="table.cell.border-bottom.border-right.padding-top.top.pleft.pright">
            <text:p text:style-name="text.cell.7.left"><text:span text:style-name="ifm_span_font.bold_ifm">Omzetting WGGA naar WG of update W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houder levert zelf WG aan en voldoet aan voorwaarden</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houder levert WG niet aan of WG voldoet niet aan voorwaarden voor maximaal 5 toepassingen</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ullend bedrag per 5 toepassingen wanneer toelatinghouder WG niet aanlevert of WG voldoet niet aan voorwaarden</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zetting van WGGA naar of update van WG voor parallel vergunningen of gewijzigde toelatingen</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RUBMLD</text:p>
          </table:table-cell>
          <table:table-cell table:style-name="table.cell.border-bottom.border-right.padding-top.top.pleft.pright">
            <text:p text:style-name="text.cell.7.left">Meldingen in het kader van Regeling Uitzondering Bestrijdingsmiddelen.</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stelling zoals bedoeld in art 53 van</text:p>
            <text:p text:style-name="text.cell.7.left">Verordening (EG) 1107/20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ot 30 uur; Tarief:</text:p>
          </table:table-cell>
          <table:table-cell table:style-name="table.cell.border-bottom.border-right.padding-top.top.pleft.pright">
            <text:p text:style-name="text.cell.7.right">€ 3.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30 – 45 uur; Tarief:</text:p>
          </table:table-cell>
          <table:table-cell table:style-name="table.cell.border-bottom.border-right.padding-top.top.pleft.pright">
            <text:p text:style-name="text.cell.7.right">€ 5.9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45 – 60 uur; Tarief:</text:p>
          </table:table-cell>
          <table:table-cell table:style-name="table.cell.border-bottom.border-right.padding-top.top.pleft.pright">
            <text:p text:style-name="text.cell.7.right">€ 7.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60 – 75 uur; Tarief:</text:p>
          </table:table-cell>
          <table:table-cell table:style-name="table.cell.border-bottom.border-right.padding-top.top.pleft.pright">
            <text:p text:style-name="text.cell.7.right">€ 9.900,–</text:p>
          </table:table-cell>
        </table:table-row>
      </table:table>
      <text:h text:style-name="ifm_p_font.italic_mt.5.08mm_page.keep-with-next_ifm" text:outline-level="6">Tarieven overige aanvragen gewasbescherming waarvoor naast het tarief extra beoordelingskosten in rekening kunnen worden gebracht</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werkzame stof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Wijziging productieproces werkzame stof en/of toevoegen productielocatie van de werkzame stof. Equivalentie is beoordeeld door andere lidstaat en gepubliceerd op CircaBC</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Afleiden van Maximaal Residu Limiet MRL</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gen tot afleiden norm in het kader van de KRW</text:p>
          </table:table-cell>
          <table:table-cell table:style-name="table.cell.border-bottom.border-right.padding-top.top.pleft.pright">
            <text:p text:style-name="text.cell.7.right">€ 858,–</text:p>
          </table:table-cell>
        </table:table-row>
        <table:table-row>
          <table:table-cell table:style-name="table.cell.border-bottom.border-left.border-right.padding-top.top.pleft.pright">
            <text:p text:style-name="text.cell.7.left"><text:span text:style-name="ifm_span_font.bold_ifm">In kennisstellingsverplich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Verordening (EG) 1107/2009 artikel 56, vierde lid (administratief)</text:p>
          </table:table-cell>
          <table:table-cell table:style-name="table.cell.border-bottom.border-right.padding-top.top.pleft.pright">
            <text:p text:style-name="text.cell.7.right">€ 264,–</text:p>
          </table:table-cell>
        </table:table-row>
      </table:table>
      <text:h text:style-name="ifm_p_font.italic_mt.5.08mm_page.keep-with-next_ifm" text:outline-level="6">Tarieven voor te evalueren samenvattingen en studierapporten met betrekking tot middelgegevens</text:h>
      <table:table table:style-name="ifm_table_pgwide.1_mt.4.23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right">werkelijke kosten</text:p>
          </table:table-cell>
        </table:table-row>
      </table:table>
      <text:h text:style-name="ifm_p_font.italic_mt.5.08mm_page.keep-with-next_ifm" text:outline-level="6">Jaarlijkse vergoeding gewasbeschermingsmiddel</text:h>
      <table:table table:style-name="ifm_table_pgwide.1_mt.4.23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text:span text:style-name="ifm_span_font.bold_ifm">Tarief 2018</text:span></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571,–</text:p>
          </table:table-cell>
        </table:table-row>
      </table:table>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text:h text:style-name="ifm_p_font.bold_mt.5.08mm_page.keep-with-next_ifm" text:outline-level="4">Hoofdstuk<text:s/>7<text:s/>– Tarieven Biociden</text:h>
      <text:p text:style-name="ifm_p_mt.4.23mm_ifm">Voor het evalueren van samenvattingen van gegevens en studies voor gewasbeschermingsmiddelen en biociden zijn de werkelijke kosten verschuldigd die vooraf in rekening worden gebracht. Met uitzondering van zonale aanvragen (NL ZRMS), aanvragen tot uitbreiding in Nederland (niet zonaal) van een bestaande toelating met alleen kleine toepassingen, Biociden BPR aanvragen en Europese aanvragen, waar de werkelijk gemaakte kosten in rekening zullen worden gebracht op basis van voorschot en nacalculatie.</text:p>
      <text:p text:style-name="ifm_p_mt.3.7mm_ifm">Indien het College besluit tot het stellen van aanvullende vragen, zijn daarvoor ook de daaraan verbonden kosten voor het evalueren van samenvattingen van gegevens en de beoordelingskosten verschuldigd.</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worden.</text:p>
      <text:p text:style-name="ifm_p_mt.3.7mm_ifm">Voor aanvullende en of overige werkzaamheden waarvoor geen tarief is vastgesteld worden de werkelijke kosten in rekening gebracht. Dit gebeurt na overleg met de aanvrager.</text:p>
      <text:h text:style-name="ifm_p_font.bold-italic_mt.5.08mm_page.keep-with-next_ifm" text:outline-level="5">Tarieven middelaanvragen en overige werkzaamheden onder verordening (EU) 528/2012</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gen waarbij een volledige beoordeling uitgevoerd moet wor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TN, B-UT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waarbij NL de evaluerende competente autoriteit is (nieuw middel of herregistratie)</text:p>
          </table:table-cell>
          <table:table-cell table:style-name="table.cell.border-bottom.border-right.padding-top.top.pleft.pright">
            <text:p text:style-name="text.cell.7.right">Werkelijke kosten met voorschot van € 35.000,–*</text:p>
          </table:table-cell>
        </table:table-row>
        <table:table-row>
          <table:table-cell table:style-name="table.cell.border-bottom.border-left.border-right.padding-top.top.pleft.pright">
            <text:p text:style-name="text.cell.7.left">B-UTFN, B-UTF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familie waarbij NL de evaluerende competente autoriteit is (nieuw middel of herregistratie)</text:p>
          </table:table-cell>
          <table:table-cell table:style-name="table.cell.border-bottom.border-right.padding-top.top.pleft.pright">
            <text:p text:style-name="text.cell.7.right">Werkelijke kosten met voorschot van</text:p>
            <text:p text:style-name="text.cell.7.right">€ 45.000,–*</text:p>
          </table:table-cell>
        </table:table-row>
        <table:table-row>
          <table:table-cell table:style-name="table.cell.border-bottom.border-left.border-right.padding-top.top.pleft.pright">
            <text:p text:style-name="text.cell.7.left">B-TN, B-T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nieuw middel of herregistratie)</text:p>
          </table:table-cell>
          <table:table-cell table:style-name="table.cell.border-bottom.border-right.padding-top.top.pleft.pright">
            <text:p text:style-name="text.cell.7.right">Werkelijke kosten met voorschot van € 35.000,–*</text:p>
          </table:table-cell>
        </table:table-row>
        <table:table-row>
          <table:table-cell table:style-name="table.cell.border-bottom.border-left.border-right.padding-top.top.pleft.pright">
            <text:p text:style-name="text.cell.7.left">B-TFN, B-TF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familie (nieuw middel of herregistrati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TPR,</text:p>
          </table:table-cell>
          <table:table-cell table:style-name="table.cell.border-bottom.border-right.padding-top.top.pleft.pright">
            <text:p text:style-name="text.cell.7.left"/>
          </table:table-cell>
          <table:table-cell table:style-name="table.cell.border-bottom.border-right.padding-top.top.pleft.pright">
            <text:p text:style-name="text.cell.7.left">Voorlopige toelating (biocide)</text:p>
          </table:table-cell>
          <table:table-cell table:style-name="table.cell.border-bottom.border-right.padding-top.top.pleft.pright">
            <text:p text:style-name="text.cell.7.right">Werkelijke kosten met voorschot van € 35.000,–*</text:p>
          </table:table-cell>
        </table:table-row>
        <table:table-row>
          <table:table-cell table:style-name="table.cell.border-bottom.border-left.border-right.padding-top.top.pleft.pright">
            <text:p text:style-name="text.cell.7.left">B-TPRF</text:p>
          </table:table-cell>
          <table:table-cell table:style-name="table.cell.border-bottom.border-right.padding-top.top.pleft.pright">
            <text:p text:style-name="text.cell.7.left"/>
          </table:table-cell>
          <table:table-cell table:style-name="table.cell.border-bottom.border-right.padding-top.top.pleft.pright">
            <text:p text:style-name="text.cell.7.left">Voorlopige toelating (famili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TR,</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Verlenging van een toelating (biocide)</text:p>
          </table:table-cell>
          <table:table-cell table:style-name="table.cell.border-bottom.border-right.padding-top.top.pleft.pright">
            <text:p text:style-name="text.cell.7.right">Werkelijke kosten met voorschot van € 35.000,–*</text:p>
          </table:table-cell>
        </table:table-row>
        <table:table-row>
          <table:table-cell table:style-name="table.cell.border-bottom.border-left.border-right.padding-top.top.pleft.pright">
            <text:p text:style-name="text.cell.7.left">B-T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Verlenging van een toelating (familie)</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B-GW,</text:p>
          </table:table-cell>
          <table:table-cell table:style-name="table.cell.border-bottom.border-right.padding-top.top.pleft.pright">
            <text:p text:style-name="text.cell.7.left">NA-AAT, NA-MAC</text:p>
          </table:table-cell>
          <table:table-cell table:style-name="table.cell.border-bottom.border-right.padding-top.top.pleft.pright">
            <text:p text:style-name="text.cell.7.left">Grote wijziging van een toelating (biocide) waarbij Nederland de evaluerende competente autoriteit is</text:p>
          </table:table-cell>
          <table:table-cell table:style-name="table.cell.border-bottom.border-right.padding-top.top.pleft.pright">
            <text:p text:style-name="text.cell.7.right">Werkelijke kosten met voorschot van € 35.000,–*</text:p>
          </table:table-cell>
        </table:table-row>
        <table:table-row>
          <table:table-cell table:style-name="table.cell.border-bottom.border-left.border-right.padding-top.top.pleft.pright">
            <text:p text:style-name="text.cell.7.left">B-GWF</text:p>
          </table:table-cell>
          <table:table-cell table:style-name="table.cell.border-bottom.border-right.padding-top.top.pleft.pright">
            <text:p text:style-name="text.cell.7.left">NA-AAT, NA-MAC</text:p>
          </table:table-cell>
          <table:table-cell table:style-name="table.cell.border-bottom.border-right.padding-top.top.pleft.pright">
            <text:p text:style-name="text.cell.7.left">Grote wijziging van een toelating (familie) waarbij Nederland de evaluerende competente autoriteit is</text:p>
          </table:table-cell>
          <table:table-cell table:style-name="table.cell.border-bottom.border-right.padding-top.top.pleft.pright">
            <text:p text:style-name="text.cell.7.right">Werkelijke kosten met voorschot van € 4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nietoelating: bijwonen van BPC-vergadering door projectleider</text:p>
          </table:table-cell>
          <table:table-cell table:style-name="table.cell.border-bottom.border-right.padding-top.top.pleft.pright">
            <text:p text:style-name="text.cell.7.right">€ 3.168,–</text:p>
          </table:table-cell>
        </table:table-row>
        <table:table-row>
          <table:table-cell table:style-name="table.cell." table:number-columns-spanned="4">
            <text:p text:style-name="ifm_p_size.7pt_mt.2mm_ifm">* Er kan met reden van dit voorschot worden afgeweken als de ureninschatting daar aanleiding voor geeft. Als het voorschot onvoldoende blijkt zal er worden bij gefactureerd. Genoemd voorschot is gebaseerd op een “gemiddeld” dossier zonder comparative assessment, extra user category, PT of meerdere werkzame stoffe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Aanvragen voor wederzijdse erkenning (NL is betrokken lidstaat)</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Tarief voor wederzijdse erkenning in parallel van een enkel middel (geen familie)</text:p>
          </table:table-cell>
          <table:table-cell table:style-name="table.cell.border-bottom.border-right.padding-top.top.pleft.pright">
            <text:p text:style-name="text.cell.7.right">€ 7.392,–</text:p>
          </table:table-cell>
        </table:table-row>
        <table:table-row>
          <table:table-cell table:style-name="table.cell.border-bottom.border-left.border-right.padding-top.top.pleft.pright">
            <text:p text:style-name="text.cell.7.left">B-TWENS</text:p>
            <text:p text:style-name="text.cell.7.left">B-TWEH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Tarief voor wederzijdse erkenning in sequentie van een enkel middel (geen familie)</text:p>
          </table:table-cell>
          <table:table-cell table:style-name="table.cell.border-bottom.border-right.padding-top.top.pleft.pright">
            <text:p text:style-name="text.cell.7.right">€ 7.392,–</text:p>
          </table:table-cell>
        </table:table-row>
        <table:table-row>
          <table:table-cell table:style-name="table.cell.border-bottom.border-left.border-right.padding-top.top.pleft.pright">
            <text:p text:style-name="text.cell.7.left">B-TWER</text:p>
          </table:table-cell>
          <table:table-cell table:style-name="table.cell.border-bottom.border-right.padding-top.top.pleft.pright">
            <text:p text:style-name="text.cell.7.left"/>
          </table:table-cell>
          <table:table-cell table:style-name="table.cell.border-bottom.border-right.padding-top.top.pleft.pright">
            <text:p text:style-name="text.cell.7.left">Tarief voor Verlenging middels wederzijdse erkenning (geen familie)</text:p>
          </table:table-cell>
          <table:table-cell table:style-name="table.cell.border-bottom.border-right.padding-top.top.pleft.pright">
            <text:p text:style-name="text.cell.7.right">€ 7.392,–</text:p>
          </table:table-cell>
        </table:table-row>
        <table:table-row>
          <table:table-cell table:style-name="table.cell.border-bottom.border-left.border-right.padding-top.top.pleft.pright">
            <text:p text:style-name="text.cell.7.left">B-GWC,</text:p>
            <text:p text:style-name="text.cell.7.left">B-GWFC</text:p>
          </table:table-cell>
          <table:table-cell table:style-name="table.cell.border-bottom.border-right.padding-top.top.pleft.pright">
            <text:p text:style-name="text.cell.7.left">NA-AAT</text:p>
            <text:p text:style-name="text.cell.7.left">NA-MAC</text:p>
          </table:table-cell>
          <table:table-cell table:style-name="table.cell.border-bottom.border-right.padding-top.top.pleft.pright">
            <text:p text:style-name="text.cell.7.left">Tarief voor grote wijziging van een toelating (biocide of familie) waarbij Nederland de betrokken lidstaat is.</text:p>
          </table:table-cell>
          <table:table-cell table:style-name="table.cell.border-bottom.border-right.padding-top.top.pleft.pright">
            <text:p text:style-name="text.cell.7.right">€ 7.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wederzijdse erkenning van een familie kent dezelfde basis als aanvraag wederzijdse erkenning van een gewon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user category</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active substance</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left">Bij het indienen van een wederzijdse erkenning in parallel wordt het op dat moment geldende tarief in rekening gebracht. Indien de tarieven zijn gewijzigd op het moment dat de wederzijdse erkenning in parallel daadwerkelijk uitgevoerd kan worden, zal een extra factuur worden opgesteld om het verschil te verrek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T, B-ETF</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eenvoudigde toelating</text:p>
          </table:table-cell>
          <table:table-cell table:style-name="table.cell.border-bottom.border-right.padding-top.top.pleft.pright">
            <text:p text:style-name="text.cell.7.right">€ 7.128,–</text:p>
          </table:table-cell>
        </table:table-row>
        <table:table-row>
          <table:table-cell table:style-name="table.cell.border-bottom.border-left.border-right.padding-top.top.pleft.pright">
            <text:p text:style-name="text.cell.7.left">B-ETN, B-ETF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nieuwing van een vereenvoudigde toelating (enkel middel of familie)</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biocide is gebaseerd op 1 user category, 1 PT, 1 werkzame stof en geen confidentiality reques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arief familie kent dezelfde basis als aanvraag bioci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basistarief)</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active substance</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fidentiality request (per item)</text:p>
          </table:table-cell>
          <table:table-cell table:style-name="table.cell.border-bottom.border-right.padding-top.top.pleft.pright">
            <text:p text:style-name="text.cell.7.right">€ 1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menvatten en/of evalueren studies voor fysisch-chemische eigenschappen, analysemethoden, werkzaamheid, humane toxicologie en milieu</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 kennisge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Kennisgeving (melding) van vereenvoudigde toelating, toegelaten in een andere lidstaat</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ating volgens de procedure van 'the same biocidal produc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ST</text:p>
          </table:table-cell>
          <table:table-cell table:style-name="table.cell.border-bottom.border-right.padding-top.top.pleft.pright">
            <text:p text:style-name="text.cell.7.left">NA-BBS, NA-BBP</text:p>
          </table:table-cell>
          <table:table-cell table:style-name="table.cell.border-bottom.border-right.padding-top.top.pleft.pright">
            <text:p text:style-name="text.cell.7.left">Tarief voor same biocidal product van een enkel middel (geen familie)</text:p>
          </table:table-cell>
          <table:table-cell table:style-name="table.cell.border-bottom.border-right.padding-top.top.pleft.pright">
            <text:p text:style-name="text.cell.7.right">€ 1.7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same biocidal product is gebaseerd op een nationale aanvraag zonder gelijktijdige administratieve wijzig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same biocidal product van een familie kent dezelfde basis als aanvraag same biocidal product van een gewon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e administratieve wijziging</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tarieven Bioci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 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 SA-NPF, UA-NPF</text:p>
          </table:table-cell>
          <table:table-cell table:style-name="table.cell.border-bottom.border-right.padding-top.top.pleft.pright">
            <text:p text:style-name="text.cell.7.left">Toevoeging van een product aan een biocidefamilie</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ext:p text:style-name="text.cell.7.left">B-AW</text:p>
          </table:table-cell>
          <table:table-cell table:style-name="table.cell.border-bottom.border-right.padding-top.top.pleft.pright">
            <text:p text:style-name="text.cell.7.left">NA-ADC, NA-TRS</text:p>
          </table:table-cell>
          <table:table-cell table:style-name="table.cell.border-bottom.border-right.padding-top.top.pleft.pright">
            <text:p text:style-name="text.cell.7.left">Wijziging toelating: administratieve wijziging</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ext:p text:style-name="text.cell.7.left">B-KW</text:p>
          </table:table-cell>
          <table:table-cell table:style-name="table.cell.border-bottom.border-right.padding-top.top.pleft.pright">
            <text:p text:style-name="text.cell.7.left">NA-MIC</text:p>
          </table:table-cell>
          <table:table-cell table:style-name="table.cell.border-bottom.border-right.padding-top.top.pleft.pright">
            <text:p text:style-name="text.cell.7.left">Wijziging toelating: kleine wijziging, omzetten WG/GA naar SPC op verzoek toelatinghouder.</text:p>
          </table:table-cell>
          <table:table-cell table:style-name="table.cell.border-bottom.border-right.padding-top.top.pleft.pright">
            <text:p text:style-name="text.cell.7.right">€ 1.188,–</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gunning voor parallelhan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B,VPAB, U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Tarief</text:p>
          </table:table-cell>
          <table:table-cell table:style-name="table.cell.border-bottom.border-right.padding-top.top.pleft.pright">
            <text:p text:style-name="text.cell.7.right">€ 792,–</text:p>
          </table:table-cell>
        </table:table-row>
      </table:table>
      <text:h text:style-name="ifm_p_font.bold-italic_mt.5.08mm_page.keep-with-next_ifm" text:outline-level="5">Tarieven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able:number-columns-spanned="2">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B, TBE, UB, WS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kosten toelating, uitbreiding, wijziging</text:p>
          </table:table-cell>
          <table:table-cell table:style-name="table.cell.border-bottom.border-right.padding-top.top.pleft.pright">
            <text:p text:style-name="text.cell.7.right">€ 3.036,–</text:p>
          </table:table-cell>
        </table:table-row>
        <table:table-row>
          <table:table-cell table:style-name="table.cell.border-bottom.border-left.border-right.padding-top.top.pleft.pright" table:number-columns-spanned="2">
            <text:p text:style-name="text.cell.7.left">KB</text:p>
          </table:table-cell>
          <table:table-cell table:style-name="table.cell.border-bottom.border-right.padding-top.top.pleft.pright">
            <text:p text:style-name="text.cell.7.left"/>
          </table:table-cell>
          <table:table-cell table:style-name="table.cell.border-bottom.border-right.padding-top.top.pleft.pright">
            <text:p text:style-name="text.cell.7.left">Vaststelling kaderformulering</text:p>
          </table:table-cell>
          <table:table-cell table:style-name="table.cell.border-bottom.border-right.padding-top.top.pleft.pright">
            <text:p text:style-name="text.cell.7.right">€ 2.640,–</text:p>
          </table:table-cell>
        </table:table-row>
        <table:table-row>
          <table:table-cell table:style-name="table.cell.border-bottom.border-left.border-right.padding-top.top.pleft.pright" table:number-columns-spanned="2">
            <text:p text:style-name="text.cell.7.left">TVB</text:p>
          </table:table-cell>
          <table:table-cell table:style-name="table.cell.border-bottom.border-right.padding-top.top.pleft.pright">
            <text:p text:style-name="text.cell.7.left"/>
          </table:table-cell>
          <table:table-cell table:style-name="table.cell.border-bottom.border-right.padding-top.top.pleft.pright">
            <text:p text:style-name="text.cell.7.left">Verlenging</text:p>
          </table:table-cell>
          <table:table-cell table:style-name="table.cell.border-bottom.border-right.padding-top.top.pleft.pright">
            <text:p text:style-name="text.cell.7.right">€ 2.904,–</text:p>
          </table:table-cell>
        </table:table-row>
        <table:table-row>
          <table:table-cell table:style-name="table.cell.border-bottom.border-left.border-right.padding-top.top.pleft.pright" table:number-columns-spanned="2">
            <text:p text:style-name="text.cell.7.left">TB, TBE, UB, WSB, WYB, TV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924,–</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iteria ten aanzien van de toepasser en volksgezondheid</text:p>
          </table:table-cell>
          <table:table-cell table:style-name="table.cell.border-bottom.border-right.padding-top.top.pleft.pright">
            <text:p text:style-name="text.cell.7.right">€ 1.452,–</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1.98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2.64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jectbegeleiding</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B, UB, TBE</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gebruik wordt gemaakt van vergelijkende beoordeling (tarief per aspect)</text:p>
          </table:table-cell>
          <table:table-cell table:style-name="table.cell.border-bottom.border-right.padding-top.top.pleft.pright">
            <text:p text:style-name="text.cell.7.right">€ 1.32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 en beoordelingskosten gecombineer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Beoordeling dringend vereist biocide</text:p>
          </table:table-cell>
          <table:table-cell table:style-name="table.cell.border-bottom.border-right.padding-top.top.pleft.pright">
            <text:p text:style-name="text.cell.7.right">€ 11.352,–</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 Deze kosten worden vooraf ingeschat.</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columns-spanned="2">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Toelating, verlenging of uitbreiding afgeleide biocide,</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able:number-columns-spanned="2">
            <text:p text:style-name="text.cell.7.left">WWGGA</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WGGA (redactioneel)</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able:number-columns-spanned="2">
            <text:p text:style-name="text.cell.7.left">WSBNW</text:p>
          </table:table-cell>
          <table:table-cell table:style-name="table.cell.border-bottom.border-right.padding-top.top.pleft.pright">
            <text:p text:style-name="text.cell.7.left"/>
          </table:table-cell>
          <table:table-cell table:style-name="table.cell.border-bottom.border-right.padding-top.top.pleft.pright">
            <text:p text:style-name="text.cell.7.left">Voor een niet wezenlijke wijziging van de samenstelling biocide</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able:number-columns-spanned="2">
            <text:p text:style-name="text.cell.7.left">PAB, V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Parallel toelating biocide, verlenging parallel toelating biocide, overige aanvragen betreffende parallel toelating biocide</text:p>
          </table:table-cell>
          <table:table-cell table:style-name="table.cell.border-bottom.border-right.padding-top.top.pleft.pright">
            <text:p text:style-name="text.cell.7.right">€ 792,–</text:p>
          </table:table-cell>
        </table:table-row>
        <table:table-row>
          <table:table-cell table:style-name="table.cell.border-bottom.border-left.border-right.padding-top.top.pleft.pright" table:number-columns-spanned="2">
            <text:p text:style-name="text.cell.7.left">WNT, WNAW, OT</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naam toegelaten middel, wijziging naam, adres en/of woonplaats van de toelatinghouder of overschrijving toegelaten middelen naar een ander bedrijf</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able:number-columns-spanned="2">
            <text:p text:style-name="text.cell.7.left">WYB</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verpakking, wijziging etikettering van een biocide, overige wijzigingen (redactioneel)</text:p>
          </table:table-cell>
          <table:table-cell table:style-name="table.cell.border-bottom.border-right.padding-top.top.pleft.pright">
            <text:p text:style-name="text.cell.7.right">€ 396,–</text:p>
          </table:table-cell>
        </table:table-row>
        <table:table-row>
          <table:table-cell table:style-name="table.cell.border-bottom.border-left.border-right.padding-top.top.pleft.pright" table:number-columns-spanned="2">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64,–</text:p>
          </table:table-cell>
        </table:table-row>
        <table:table-row>
          <table:table-cell table:style-name="table.cell.border-bottom.border-left.border-right.padding-top.top.pleft.pright" table:number-columns-spanned="2">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2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valuatie aanvullende werkzaamheids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columns-spanned="3">
            <text:p text:style-name="text.cell.7.left">Wijziging productielocatie middel onder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geen kosten in rekening gebracht</text:p>
          </table:table-cell>
        </table:table-row>
      </table:table>
      <text:h text:style-name="ifm_p_font.bold-italic_mt.5.08mm_page.keep-with-next_ifm" text:outline-level="5">Tarieven aanvragen tot goedkeuring en verlenging van werkzame stoffen, alsmede opname in Annex I (van Verordening (EU) 528/2012) van werkzame stoffen</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8</text:p>
            </table:table-cell>
          </table:table-row>
        </table:table-header-rows>
        <table:table-row>
          <table:table-cell table:style-name="table.cell.border-bottom.border-left.border-right.padding-top.top.pleft.pright">
            <text:p text:style-name="text.cell.7.left">EU-B</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Aanvraag tot goedkeuring van een (nieuwe) werkzame stof of inclusie van een werkzame stof in Annex I van Verordening (EU) 528/2012</text:p>
            <text:p text:style-name="text.cell.7.left">Dit aanvraagtarief geldt voor één producttype (PT)</text:p>
          </table:table-cell>
          <table:table-cell table:style-name="table.cell.border-bottom.border-right.padding-top.top.pleft.pright">
            <text:p text:style-name="text.cell.7.right">€ 1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goedkeuring van dezelfde stof voor meerdere PT’s wordt aangevraagd, aanvullend tarief per PT</text:p>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amenvatten, evalueren en beoorde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Extra evaluatie en extra beoordelingen</text:p>
          </table:table-cell>
          <table:table-cell table:style-name="table.cell.border-bottom.border-right.padding-top.top.pleft.pright">
            <text:p text:style-name="text.cell.7.right">Werkelijke kosten met voorschot van € 25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Gemiddelde evaluatie</text:p>
          </table:table-cell>
          <table:table-cell table:style-name="table.cell.border-bottom.border-right.padding-top.top.pleft.pright">
            <text:p text:style-name="text.cell.7.right">Werkelijke kosten met voorschot van € 200.000,–*</text:p>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Evaluatie o.b.v. eenvoudig dossier of dossier voor aanvraag inclusie van werkzame stof in Annex I van Verordening (EU) 528/2012</text:p>
          </table:table-cell>
          <table:table-cell table:style-name="table.cell.border-bottom.border-right.padding-top.top.pleft.pright">
            <text:p text:style-name="text.cell.7.right">Werkelijke kosten met voorschot van €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werkzaamhe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B,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Werkzaamheden ter afronding van de aanvraag van een werkzame stof of inclusie van een werkzame stof in Annex I van Verordening (EU) 528/2012 (Europese besluitvorming)</text:p>
          </table:table-cell>
          <table:table-cell table:style-name="table.cell.border-bottom.border-right.padding-top.top.pleft.pright">
            <text:p text:style-name="text.cell.7.right">Werkelijke kosten met voorschot van</text:p>
            <text:p text:style-name="text.cell.7.right">€ 75.000,–*</text:p>
          </table:table-cell>
        </table:table-row>
        <table:table-row>
          <table:table-cell table:style-name="table.cell." table:number-columns-spanned="4">
            <text:p text:style-name="ifm_p_size.7pt_mt.2mm_ifm">* Er kan met reden van dit voorschot worden afgeweken als de ureninschatting daar aanleiding voor geeft. Als het voorschot onvoldoende blijkt zal er worden bij gefactureerd.</text:p>
          </table:table-cell>
        </table:table-row>
      </table:table>
      <text:h text:style-name="ifm_p_font.bold-italic_mt.5.08mm_page.keep-with-next_ifm" text:outline-level="5">Tarieven voor samenvatten en evalueren van studies met betrekking tot middelgegevens</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8</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left">werkelijke kosten</text:p>
          </table:table-cell>
        </table:table-row>
      </table:table>
      <text:h text:style-name="ifm_p_font.bold-italic_mt.5.08mm_page.keep-with-next_ifm" text:outline-level="5">Tarieven voor samenvatten en evalueren van studies met betrekking tot stofgegevens</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8</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left">werkelijke kosten</text:p>
          </table:table-cell>
        </table:table-row>
      </table:table>
      <text:h text:style-name="ifm_p_font.bold-italic_mt.5.08mm_page.keep-with-next_ifm" text:outline-level="5">Jaarlijkse vergoeding biocide</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 </text:span></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 (Nationaal)</text:p>
          </table:table-cell>
          <table:table-cell table:style-name="table.cell.border-bottom.border-right.padding-top.top.pleft.pright">
            <text:p text:style-name="text.cell.7.right">€ 1.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nfamilie</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arief dat maximaal voor één familie in rekening wordt gebracht is € 4.900,– per jaa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 </text:span></text:p>
          </table:table-cell>
          <table:table-cell table:style-name="table.cell.border-bottom.border-right.padding-top.top.pleft.pright">
            <text:p text:style-name="text.cell.7.right"/>
          </table:table-cell>
        </table:table-row>
      </table:table>
      <text:p text:style-name="ifm_p_mt.3.7mm_ifm">Voor de registratie van een toegelaten gewasbeschermingsmiddel en biocide wordt jaarlijks een vergoeding in rekening gebracht. De peildatum hiervoor is 1 februari. Indien de aanvrager niet of niet volledig binnen de gestelde termijn de jaarlijkse vergoeding betaalt, is de aanvrager van rechtswege in verzuim in de zin van artikel 6:81 Burgerlijk Wetboek en kan de toelat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015</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015</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Ctgb 2018</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01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Tarievenbesluit Ctgb 2018</meta:user-defined>
    <meta:user-defined meta:name="DCTERMS.W3CDTF/DCTERMS.available">2017-12-21</meta:user-defined>
  </office:meta>
</office:document-meta>
</file>