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1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1 december 2017, nr. MBO-1278675, houdende wijziging van het Instellingsbesluit Tijdelijke adviescommissie regionaal investeringsfonds mbo in verband met verlenging van de Regeling regionaal investeringsfonds mbo met één jaar</text:h>
      <text:p text:style-name="ifm_p_mt.3.7mm_ifm">De Minister van Onderwijs, Cultuur en Wetenschap,</text:p>
      <text:p text:style-name="ifm_p_mt.3.7mm_indent.0mm_ifm">Besluit:</text:p>
      <text:h text:style-name="ifm_p_font.bold_mt.5.08mm_page.keep-with-next_ifm" text:outline-level="2">ARTIKEL<text:s/>I<text:s/></text:h>
      <text:p text:style-name="ifm_p_font.roman_mt.4.23mm_ifm">Het Instellingsbesluit Tijdelijke adviescommissie regionaal investeringsfonds mbo wordt als volgt gewijzigd:</text:p>
      <text:p text:style-name="ifm_p_mt.3.7mm_indent.no_ifm">A</text:p>
      <text:p text:style-name="ifm_p_mt.3.7mm_ifm">In artikel 2, tweede en vijfde lid, wordt ‘1 januari 2018’ telkens vervangen door: 1 januari 2019.</text:p>
      <text:p text:style-name="ifm_p_mt.3.7mm_indent.no_ifm">B</text:p>
      <text:p text:style-name="ifm_p_mt.3.7mm_ifm">In artikel 8, derde lid, wordt ‘per aanvraagperiode als bedoeld in artikel 18 van de regeling’ vervangen door: per kalenderjaar.</text:p>
      <text:p text:style-name="ifm_p_mt.3.7mm_indent.no_ifm">C</text:p>
      <text:p text:style-name="ifm_p_mt.3.7mm_ifm">In artikel 13, tweede lid, wordt ‘1 januari 2018’ vervangen door: 1 januari 2019.</text:p>
      <text:h text:style-name="ifm_p_font.bold_mt.5.08mm_page.keep-with-next_ifm" text:outline-level="2">ARTIKEL<text:s/>II<text:s/></text:h>
      <text:p text:style-name="ifm_p_mt.4.23mm_ifm">Dit besluit treedt in werking met ingang van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De Regeling regionaal investeringsfonds mbo is met één jaar verlengd (Staatscourant nr. 60919). Dat betekent dat ook voor het jaar 2018 nog twee aanvraagrondes zullen plaatsvinden. Ondergetekende heeft de Tijdelijke adviescommissie regionaal investeringsfonds mbo bereid gevonden om ook voor 2018 de in artikel 2 van het Instellingsbesluit genoemde taak uit te voer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014</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014</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1 december 2017, nr. MBO-1278675, houdende wijziging van het Instellingsbesluit Tijdelijke adviescommissie regionaal investeringsfonds mbo in verband met verlenging van de Regeling regionaal investeringsfonds mbo met één jaar</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0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 derde en vierde lid, van de Regeling regionaal investeringfonds mbo</meta:user-defined>
    <meta:user-defined meta:name="DC.title">Besluit van de Minister van Onderwijs, Cultuur en Wetenschap van 11 december 2017, nr. MBO-1278675, houdende wijziging van het Instellingsbesluit Tijdelijke adviescommissie regionaal investeringsfonds mbo in verband met verlenging van de Regeling regionaal investeringsfonds mbo met één jaar</meta:user-defined>
    <meta:user-defined meta:name="DCTERMS.alternative"/>
    <meta:user-defined meta:name="DCTERMS.W3CDTF/OVERHEIDop.datumOndertekening">2017-12-11</meta:user-defined>
    <meta:user-defined meta:name="DCTERMS.W3CDTF/DCTERMS.available">2017-12-21</meta:user-defined>
    <meta:user-defined meta:name="OVERHEIDop.Ruimtelijkplan/OVERHEIDop.bekendmakingBetreffendePlan"/>
  </office:meta>
</office:document-meta>
</file>