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andelerstraat trottoir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vember 2017.</text:p>
            <text:p text:style-name="common-al">VERKEERSBESLUIT</text:p>
            <text:p text:style-name="common-al">Burgemeester en Wethouders van Heerlen;</text:p>
            <text:p text:style-name="common-al">Gelet op: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andaatbesluit van 10 januari 2017. </text:p>
            <text:p text:style-name="common-al">0verwegende dat: </text:p>
            <text:p text:style-name="common-al">De Schandelerstraat is een smalle straat (ca. 5 meter) gelegen in de buurt Schandelen.</text:p>
            <text:p text:style-name="common-al">In deze straat wordt aan 2 kanten geparkeerd. </text:p>
            <text:p text:style-name="common-al">Hierdoor komt het vaker voor dat op bepaalde plaatsen auto’s op het trottoir worden geparkeerd. Deze mogelijkheid tot trottoir parkeren willen wij legaliseren om de doorstroming van het verkeer te bevorderen.</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is het gewenst om </text:p>
            <text:p text:style-name="common-al">in de Schandelerstraat aan de westzijde tussen huisnummer 63 en 67 op het trottoir te parkeren toe te staan.. </text:p>
            <text:p text:style-name="common-al">Motivering: </text:p>
            <text:p text:style-name="common-al">Door deze maatregel wordt de verkeersveiligheid en de doorstroming van het verkeer bevorderd.  </text:p>
            <text:p text:style-name="common-al">Belangenafweging:</text:p>
            <text:p text:style-name="common-al">Met de belangen van de bewoners van de Acasiastraat is voldoende rekening gehouden. De gemeentelijke belangen worden door het nemen van de maatregelen niet geschaad. Ook ontstaat er geen onduidelijke /onveilige verkeerssituatie.</text:p>
            <text:p text:style-name="common-al">Gehoord/Overleg:</text:p>
            <text:p text:style-name="common-al">Ingevolge artikel 24 van het BABW is vooraf overleg gepleegd met de korpschef van het regionale politiekorps. De Schandelerstraat is in beheer bij de gemeente Heerlen.</text:p>
            <text:p text:style-name="common-al">Besluiten:</text:p>
            <text:p text:style-name="common-al">Door plaatsing van 2 borden E08b van bijlage 1 van het Reglement Verkeersregels en Verkeerstekens 1990 in de Schandelerstraat aan de westzijde tussen de huisnummers 63 en 67 het trottoir parkeren mogelijk te maken.  </text:p>
            <text:p text:style-name="common-al">Heerlen,</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Ter inzage legging: </text:p>
            <text:p text:style-name="common-al">Het verkeersbesluit + tekening liggen eveneens ter inzage bij het Klantcontactcentrum van de afdeling Publiekszaken in de hal van het stadhuis, Geleenstraat 27 in Heerlen.</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common-al">Bijlagen</text:p>
            <text:p text:style-name="last-al">Tekening: Schandelerstraat trottoir parkeren,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7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7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7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ndelerstraat trottoirparkeren,</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977</meta:user-defined>
    <meta:user-defined meta:name="OVERHEIDop.StcrtID/DC.identifier">stcrt-2017-72977</meta:user-defined>
    <meta:user-defined meta:name="DCTERMS.alternative">Gemeente Heerlen - Schandelerstraat trottoirparkeren november 2017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2XN 34</meta:user-defined>
    <meta:user-defined meta:name="OVERHEIDop.woonplaats">Heerlen</meta:user-defined>
    <meta:user-defined meta:name="OVERHEIDop.straatnaam">Schandel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17</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andelerstraat trottoirparkeren 2017|exb-2017-60614</meta:user-defined>
    <meta:user-defined meta:name="OVERHEID.EPSG28992/DC.spatial">196852 322755</meta:user-defined>
    <meta:user-defined meta:name="OVERHEIDop.versieInformatie"/>
  </office:meta>
</office:document-meta>
</file>