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gewijzigd vastgesteld bestemmingsplan Grevelingenstraat 7 – 7a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8 van de Wet ruimtelijke ordening bekend, dat het op 30 november 2017 vastgestelde bestemmingsplan Grevelingenstraat 7 - 7a Zierikzee met identificatienummer NL.IMRO.1676.00205BphZZ-VA01 van 27 december 2017 tot en met 6 februari 2018 ter inzage ligt. U kunt het digitale bestemmingsplan raadplegen via <text:a xlink:href="http://www.schouwen-duiveland.nl/" xlink:type="simple">www.schouwen-duiveland.nl</text:a>.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p text:style-name="tussenkopcur">Plangebied</text:p>
            <text:p text:style-name="tussenkopcur">Op verzoek van Aldi is er een nieuw bestemmingsplan opgesteld wat voorziet in het wijzigen van het bestemmingsplan op het adres Grevelingenstraat 7 en 7a in Zierikzee. De wijziging voorziet in een andere indeling van het bestaande pand, waarbij de ruimte beschikbaar voor volumineuze detailhandel wordt verplaatst en verkleind, en de ruimte voor de supermarkt wordt vergroot.</text:p>
            <text:p text:style-name="tussenkopcur"/>
            <text:p text:style-name="tussenkopcur">Motivering</text:p>
            <text:p text:style-name="tussenkopcur">Het ontwerpbestemmingsplan heeft van 7 augustus 2017 tot en met 18 september 2017 ter inzage gelegen. Hiertegen zijn geen zienswijzen ingebracht. Bij het bestemmingsplan ligt tevens het raadsvoorstel en het raadsbesluit ter inzage. Hierin wordt het besluit gemotiveerd.</text:p>
            <text:p text:style-name="tussenkopcur"/>
            <text:p text:style-name="tussenkopcur">Reageren</text:p>
            <text:p text:style-name="tussenkopcur">Van 28 december 2017 tot en met 7 februari 2018 kan beroep worden ingesteld tegen het vaststellingsbesluit. Beroep kan worden ingesteld door iedere belanghebbende </text:p>
            <text:p text:style-name="tussenkopcur">die tijdig zijn of haar zienswijze tegen het eerdere ontwerpbestemmingsplan bij de gemeenteraad kenbaar heeft gemaakt</text:p>
            <text:p text:style-name="tussenkopcur">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text:p>
            <text:p text:style-name="tussenkopcur">Het is mogelijk een verzoek om voorlopige voorziening in te dienen bij de voorzitter van deze afdeling, gelijktijdig met het indienen van een beroepschrift.</text:p>
            <text:p text:style-name="tussenkopcur"/>
            <text:p text:style-name="tussenkopcur">Inwerkingtreding</text:p>
            <text:p text:style-name="tussenkopcur">Het bestemmingsplan treedt naar verwachting op grond van artikel 3.8 lid 5 van de Wet ruimtelijke ordening in werking op 8 februari 2018. </text:p>
            <text:p text:style-name="tekst_bottom"/>
          </text:section>
        </text:section>
        <text:section text:name="zakelijke-mededeling-sluiting_id1-3-2-2" text:style-name="zakelijke-mededeling-sluiting">
          <text:section text:name="ondertekening_id1-3-2-2-1">
            <text:p><text:span text:style-name="functie"/></text:p>
            <text:p><text:span text:style-name="functie">Zierikzee, 22 december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gewijzigd vastgesteld bestemmingsplan Grevelingenstraat 7 – 7a Zierikzee</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2975</meta:user-defined>
    <meta:user-defined meta:name="OVERHEIDop.StcrtID/DC.identifier">stcrt-2017-72975</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05BphZZ-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XZ 7</meta:user-defined>
    <meta:user-defined meta:name="OVERHEIDop.woonplaats">Zierikzee</meta:user-defined>
    <meta:user-defined meta:name="OVERHEIDop.straatnaam">Greveling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541 408357</meta:user-defined>
    <meta:user-defined meta:name="OVERHEIDop.versieInformatie"/>
  </office:meta>
</office:document-meta>
</file>