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OMGEVINGSVERGUNNING – AFWIJKEN VAN BESTEMMINGSPLAN “BUITENGEBIED’’ (ARTIKEL 3.12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rneuzen maken bekend dat zij een omgevingsvergunning hebben vastgesteld voor: </text:p>
            <text:list text:style-name="id1-3-2-1-1-2">
              <text:list-item text:style-override="id1-3-2-1-1-2-1">
                <text:number>1.</text:number>
                <text:p text:style-name="al">het afwijkend gebruik van het bestemmingsplan “Buitengebied” op het adres Emmabaan 71 in Koewacht (NL.IMRO.0715.OMGBG21-VG01)</text:p>
              </text:list-item>
            </text:list>
            <text:p text:style-name="common-al">Het gaat om het bouwen van een woning elders op het perceel Emmabaan 71 waarbij de huidige woning wordt gesloopt. Het betreft een grotere woning en er wordt niet gebouwd in de voorgevelrooilijn. De vergunning hebben wij op 7 februari 2017 verleend. </text:p>
            <text:p text:style-name="common-al">De vastgestelde omgevingsvergunning is te raadplegen op de website <text:a xlink:href="http://www.ruimtelijkeplannen.nl/" xlink:type="simple">www.ruimtelijkeplannen.nl</text:a> en op <text:a xlink:href="http://www.terneuzen.nl/Inwoners_Terneuzen/Wonen/Bestemmingsplannen" xlink:type="simple">http://www.terneuzen.nl/Inwoners_Terneuzen/Wonen/Bestemmingsplannen</text:a>. U kunt de omgevingsvergunning vanaf donderdag 9 februari 2017 tot en met woensdag 22 maart 2017 ook digitaal inzien bij de publieksbalies in Terneuzen en Axel. Deze zaak is bekend onder zaaknummer W-AOV160464. Wij vragen u voor het inzien van de stukken een telefonische afspraak te maken via telefoonnummer 14 0115. </text:p>
            <text:p text:style-name="common-al">
            <text:span text:style-name="nadrukvet">Beroep</text:span>
          </text:p>
            <text:p text:style-name="common-al">Tegen het besluit kunnen belanghebbenden binnen zes weken na de dag waarop het besluit ter inzage is gelegd beroep instellen. Beroep instellen kan door het indienen van een beroepschrift bij de Rechtbank Zeeland-West-Brabant, Team Bestuursrecht, Postbus 90110, 4800 RA Breda.</text:p>
            <text:p text:style-name="common-al">In het beroepschrift motiveert u waarom u beroep instelt. Verder moet u de naam van het bestreden besluit noemen. Het beroepschrift moet u ondertekenen. Ook moet u uw naam en adres en de datum van uw brief aangeven.</text:p>
            <text:p text:style-name="common-al">U kunt geen beroep instellen als u eerder geen zienswijze heeft ingediend. Alleen als aan u redelijkerwijs niet kan worden verweten dat u geen zienswijze heeft ingesteld, kunt u alsnog beroep instellen. </text:p>
            <text:p text:style-name="common-al">Het besluit blijft gelden tot de Rechtbank beslist op het beroepschrift. Als onverwijlde spoed dit vereist, kunnen belanghebbenden ook een voorlopige voorziening vragen. Een voorlopige voorziening stuurt u aan de voorzieningenrechter van de Rechtbank Zeeland-West-Brabant, Team Bestuursrecht,Postbus 90006, 4800 PA Breda. Als u dit doet, moet u ook een beroepschrift indienen. </text:p>
            <text:p text:style-name="last-al">Bij het indienen van een beroepschrift of voorlopige voorziening bent u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Terneuzen,</text:span>
            <text:span text:style-name="datum">8 februari 2017</text:span>
          </text:p>
          </text:section>
          <text:section text:name="ondertekening_id1-3-2-2-2">
            <text:p><text:span text:style-name="functie">Burgemeester en wethouders van Terneuzen,</text:span></text:p>
            <text:p><text:span text:style-name="deze">Namens deze:</text:span></text:p>
            <text:p><text:span text:style-name="ondertekening_naam">
            <text:span text:style-name="voornaam">De secretaris,</text:span>
            <text:span text:style-name="achternaam">F.M.L. Lauret RA</text:span>
          </text:span></text:p>
          </text:section>
          <text:section text:name="ondertekening_id1-3-2-2-3">
            <text:p><text:span text:style-name="ondertekening_naam">
            <text:span text:style-name="voornaam">De burgemeester, </text:span>
            <text:span text:style-name="achternaam">J.A.H. Lon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9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9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MGEVINGSVERGUNNING – AFWIJKEN VAN BESTEMMINGSPLAN “BUITENGEBIED’’ (ARTIKEL 3.12 WET ALGEMENE BEPALINGEN OMGEVINGSRECHT)</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297</meta:user-defined>
    <meta:user-defined meta:name="OVERHEIDop.StcrtID/DC.identifier">stcrt-2017-7297</meta:user-defined>
    <meta:user-defined meta:name="OVERHEID.TaxonomieBeleidsagenda/OVERHEID.category">Ruimte en infrastructuur | Organisatie en beleid</meta:user-defined>
    <meta:user-defined meta:name="OVERHEIDop.Ruimtelijkplan/OVERHEIDop.bekendmakingBetreffendePlan">NL.IMRO.0715.BPBG17-VG01</meta:user-defined>
    <meta:user-defined meta:name="OVERHEIDop.referentienummer">157518</meta:user-defined>
    <meta:user-defined meta:name="DCTERMS.abstract">Het gaat om het bouwen van een woning elders op het perceel Emmabaan 71 waarbij de huidige woning wordt gesloopt. Het betreft een grotere woning en er wordt niet gebouwd in de voorgevelrooilijn. De vergunning hebben wij op 7 februari 2017 verleend. </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EC 71</meta:user-defined>
    <meta:user-defined meta:name="OVERHEIDop.woonplaats">Koewacht</meta:user-defined>
    <meta:user-defined meta:name="OVERHEIDop.straatnaam">Emmab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7530 361961</meta:user-defined>
    <meta:user-defined meta:name="OVERHEIDop.versieInformatie"/>
  </office:meta>
</office:document-meta>
</file>