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, Stichting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6, nr. 60024), wordt als volgt gewijzigd,</text:p>
      <text:p text:style-name="ifm_p_mt.3.7mm_ifm">A</text:p>
      <text:p text:style-name="ifm_p_ifm">In artikel 26, derde lid, wordt ’15 juli 2018’ vervangen door: 15 oktober 2018.</text:p>
      <text:p text:style-name="ifm_p_mt.3.7mm_ifm">B</text:p>
      <text:p text:style-name="ifm_p_ifm">In artikel 27, tweede lid, wordt ’15 juli 2018’ vervangen door: 15 oktober 2018.</text:p>
      <text:p text:style-name="ifm_p_mt.3.7mm_ifm">C</text:p>
      <text:p text:style-name="ifm_p_ifm">In artikel 27, derde lid, wordt ‘8 juli 2018’ vervangen door: 8 oktober 2018.</text:p>
      <text:p text:style-name="ifm_p_mt.3.7mm_ifm">Deze wijziging werkt terug tot 1 januari 2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2968</text:span><text:tab/>20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2968</text:span><text:tab/>20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, Stichting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29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96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, Stichting Vervangingsfonds en Bedrijfsgezondheidszorg voor het Onderwijs</meta:user-defined>
    <meta:user-defined meta:name="DCTERMS.W3CDTF/DCTERMS.available">2017-12-20</meta:user-defined>
  </office:meta>
</office:document-meta>
</file>